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ornelis Dopper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13 te Baarn</text:span> (3741 GJ) het realiseren van een dakkapel aan de voorzijde en het vervangen/vergroten van het dakkapel aan de achterzijde van de woning (28 december 2021)</text:p>
            <text:p text:style-name="common-al">Ingediende aanvragen liggen niet ter inzage.</text:p>
            <text:p text:style-name="last-al">Baarn 2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16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Cornelis Dopperlaan 13 te Baar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66</meta:user-defined>
    <meta:user-defined meta:name="OVERHEIDop.GmbID/DC.identifier">gmb-2021-484166</meta:user-defined>
    <meta:user-defined meta:name="OVERHEIDop.versieInformatie"/>
  </office:meta>
</office:document-meta>
</file>