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oosduinseweg 615-617S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poortgebouw ten behoeve van het achterliggend hofje van de panden Loosduinseweg 615-617S en het vergroten van het pand Loosduinseweg 615J</text:p>
            <text:p text:style-name="common-al"/>
            <text:p text:style-name="common-al">Ons kenmerk: 20212440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oosduinseweg 615-617S </text:p>
            <text:p text:style-name="tussenkopcur">
            <text:span text:style-name="nadrukvet">Ontvangstdatum aanvraag:</text:span>
          </text:p>
            <text:p text:style-name="common-al">28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16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16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400/8166335</meta:user-defined>
    <meta:user-defined meta:name="DCTERMS.abstract">Het maken van poortgebouw ten behoeve van het achterliggend hofje van de panden Loosduinseweg 615-617S en het vergroten van het pand Loosduinseweg 615J</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ginseluitspraak, Loosduinseweg 615-617S  te Den Haag</meta:user-defined>
    <meta:user-defined meta:name="DCTERMS.W3CDTF/DCTERMS.available">2021-12-31</meta:user-defined>
    <meta:user-defined meta:name="DCTERMS.W3CDTF/OVERHEIDop.jaargang">2021</meta:user-defined>
    <meta:user-defined meta:name="OVERHEIDop.publicationIssue">484161</meta:user-defined>
    <meta:user-defined meta:name="OVERHEIDop.GmbID/DC.identifier">gmb-2021-484161</meta:user-defined>
    <meta:user-defined meta:name="OVERHEIDop.versieInformatie"/>
  </office:meta>
</office:document-meta>
</file>