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Inspraak regeling opkoopbescher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Zaaknummer: Z21-092518</text:span>
          </text:p>
            <text:p text:style-name="al"/>
            <text:p text:style-name="al">Burgemeester en wethouders van de gemeente Amstelveen hebben besloten de regeling opkoopbescherming vrij te geven voor inspraak en overleg vanaf 29 december 2021. </text:p>
            <text:p text:style-name="al">Voordat de regeling opkoopbescherming wordt vastgesteld, ligt het concept met ingang van 29 december 2021 tot en met 26 januari 2022 op de volgende wijze voor ingezetenen en belanghebbenden ter inzage:</text:p>
            <text:p text:style-name="al"/>
            <text:p text:style-name="al">
            <text:span text:style-name="nadrukcur">Digitaal</text:span>
          </text:p>
            <text:p text:style-name="al">U kunt de digitale versie van de regeling opkoopbescherming opvragen door een mail te sturen naar <text:a xlink:href="mailto:wonen@amstelveen.nl" xlink:type="simple">wonen@amstelveen.nl</text:a>.</text:p>
            <text:p text:style-name="al"/>
            <text:p text:style-name="al">
            <text:span text:style-name="nadrukcur">Papier</text:span>
          </text:p>
            <text:p text:style-name="al">Gedurende de periode waarin de beperkende maatregelen gelden, ten gevolge van het coronavirus COVID-19, zullen er geen fysieke stukken op het raadhuis ter inzage liggen. Stukken waarvoor een inzageverplichting geldt kunt u tijdelijk alleen opvragen via <text:a xlink:href="mailto:wonen@amstelveen.nl" xlink:type="simple">wonen@amstelveen.nl</text:a>. Ook kunt u telefonisch contact opnemen met het algemene telefoonnummer van de gemeente 020-5404911. U kunt dan aangeven om welk stuk het gaat zodat het u per post kan worden toegezonden. Zodra de maatregelen worden opgeheven, zullen stukken uiteraard weer op het gemeentehuis in te zien zijn.</text:p>
            <text:p text:style-name="al"/>
            <text:p text:style-name="al">
            <text:span text:style-name="nadrukvet">Hoe kunt u reageren?</text:span>
          </text:p>
            <text:p text:style-name="al">U kunt vanaf 29 december 2021 gedurende vier weken reageren (tot en met 26 januari 2022). Een ieder kan schriftelijk of mondeling een reactie indienen op de regeling opkoopbescherming Amstelveen. Uw schriftelijke reactie kunt u indienen bij het college van burgemeester en wethouders (Postbus 4 1180 BA Amstelveen) onder vermelding van ons kenmerk Z21-092518 ‘regeling opkoopbescherming’. Een email sturen kan ook via <text:a xlink:href="mailto:wonen@amstelveen.nl" xlink:type="simple">wonen@amstelveen.nl</text:a>.</text:p>
            <text:p text:style-name="al"/>
            <text:p text:style-name="al">
            <text:span text:style-name="nadrukvet">Wat gebeurt er </text:span>
            <text:span text:style-name="nadrukvet">na de terinzagelegging</text:span>
            <text:span text:style-name="nadrukvet">?</text:span>
          </text:p>
            <text:p text:style-name="al">Alle reacties worden gebundeld in een collegebrief en anoniem gemaakt. Deze collegebrief wordt aan de raad gezonden voor de commissiebehandeling op 3 februari 2022. Zij kunnen op basis van de reacties wijzigingen aanbrengen in het collegevoorstel over de regeling opkoopbescherming </text:p>
            <text:p text:style-name="al"/>
            <text:p text:style-name="al">
            <text:span text:style-name="nadrukvet">Meer informatie?</text:span>
          </text:p>
            <text:p text:style-name="al">Voor het indienen van een mondelinge inspraakreactie en/of een nadere toelichting op dit plan kunt u contact zoeken met de adviseur wonen van de afdeling Stedelijke Ontwikkeling via <text:a xlink:href="mailto:wonen@amstelveen.nl" xlink:type="simple">wonen@amstelveen.nl</text:a>. </text:p>
          </text:section>
        </text:section>
        <text:section text:name="regeling-sluiting_id1-3-2-3" text:style-name="regeling-sluiting">
          <text:section text:name="ondertekening_id1-3-2-3-1">
            <text:p><text:span text:style-name="functie">Amstelveen, 28 december 2021.</text:span></text:p>
            <text:p><text:span text:style-name="functie">De secretaris,</text:span></text:p>
            <text:p><text:span text:style-name="functie">Bert Winthorst</text:span></text:p>
            <text:p><text:span text:style-name="functie">De burgemees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416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16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16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N.v.t.</meta:user-defined>
    <meta:user-defined meta:name="OVERHEIDop.referentienummer">Z21-092518</meta:user-defined>
    <meta:user-defined meta:name="DCTERMS.alternative">Inspraak regeling opkoopbescherming</meta:user-defined>
    <dc:language>nl</dc:language>
    <meta:user-defined meta:name="OVERHEIDop.locatietype/OVERHEIDop.gebiedsmarkering">Gemeente</meta:user-defined>
    <meta:user-defined meta:name="DC.title">Gemeente Amstelveen – Inspraak regeling opkoopbescherming</meta:user-defined>
    <meta:user-defined meta:name="DCTERMS.W3CDTF/DCTERMS.available">2021-12-29</meta:user-defined>
    <meta:user-defined meta:name="DCTERMS.W3CDTF/OVERHEIDop.jaargang">2021</meta:user-defined>
    <meta:user-defined meta:name="OVERHEIDop.publicationIssue">484160</meta:user-defined>
    <meta:user-defined meta:name="OVERHEIDop.GmbID/DC.identifier">gmb-2021-484160</meta:user-defined>
    <meta:user-defined meta:name="OVERHEIDop.versieInformatie"/>
  </office:meta>
</office:document-meta>
</file>