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 Hoefnagelsstraat 1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februari 2021 een aanvraag omgevingsvergunning met zaaknummer <text:span text:style-name="nadrukvet">W-AOV210079 </text:span>hebben ontvangen voor het plaatsen van een blokhut op de locatie <text:span text:style-name="nadrukvet">Burg Hoefnagelsstraat 17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4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493.66 360998.32</meta:user-defined>
    <meta:user-defined meta:name="DC.title">Ingekomen aanvraag omgevingsvergunning - Burg Hoefnagelsstraat 17 in Sas van Gent</meta:user-defined>
    <meta:user-defined meta:name="OVERHEID.PostcodeHuisnummer/OVERHEIDop.postcodeHuisnummer">4551HE 17</meta:user-defined>
    <meta:user-defined meta:name="OVERHEIDop.straatnaam">Burg Hoefnagelsstraat</meta:user-defined>
    <meta:user-defined meta:name="OVERHEIDop.woonplaats">Sas van Gen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16</meta:user-defined>
    <meta:user-defined meta:name="OVERHEIDop.GmbID/DC.identifier">gmb-2021-48416</meta:user-defined>
    <meta:user-defined meta:name="OVERHEIDop.versieInformatie"/>
  </office:meta>
</office:document-meta>
</file>