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2 </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9 november 2021;</text:p>
            <text:p text:style-name="al"/>
            <text:p text:style-name="al">Gelet op artikel 224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toeristenbelasting 2022 </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p text:style-name="al">1 voor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en h van voornoemde wet, en voor zover deze persoon verblijf houdt in een gelegenheid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text:p>
            <text:p text:style-name="al">1 Voor het houden van verblijf in een hotel, motel, pension, logement, bed &amp; breakfast, farmlogies, logeerboerderij, appartement, bungalow of gastenkamer € 1,50</text:p>
            <text:p text:style-name="al">2 Voor het houden van verblijf anders dan genoemd in onderdeel 1 € 0,75</text:p>
            <text:p text:style-name="al"/>
          </text:section>
          <text:section text:name="artikel_id1-3-2-2-7" text:style-name="artikel">
            <text:p text:style-name="artikel_kop_titel"><text:span text:style-name="artikel_kop_label">Artikel</text:span> <text:span text:style-name="artikel_kop_nr">6</text:span> Belastingjaar / tijdvak</text:p>
            <text:p text:style-name="al">1 Het belastingjaar is gelijk aan het kalenderjaar.</text:p>
            <text:p text:style-name="al">2 Het belastingtijdvak is gelijk aan een kwartaal.</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of een aanslag is opgelegd, is gehouden binnen veertien dagen na afloop van die termijn bij de heffingsambtenaar een schriftelijk verzoek in te dienen om uitreiking van een aangiftebiljet. In afwijking van de in artikel 237, tweede lid, van de Gemeentewet aangegeven wijze, kan de aangifte langs elektronische weg worden gedaan door het inleveren of toezenden van de gevraagde gegevens of bescheiden via de website van de gemeente www.alphenaandenrijn.nl.</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binnen veertien dagen na de dagtekening van de schriftelijke kennisgeving.</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ar, bedoeld in artikel 231 tweede lid, onderdeel b, van de Gemeentewet.</text:p>
            <text:p text:style-name="al"/>
          </text:section>
          <text:section text:name="artikel_id1-3-2-2-13" text:style-name="artikel">
            <text:p text:style-name="artikel_kop_titel"><text:span text:style-name="artikel_kop_label">Artikel</text:span> <text:span text:style-name="artikel_kop_nr">12</text:span> Inwerkingtreding en citeerartikel</text:p>
            <text:p text:style-name="al">1 De 'Verordening toeristenbelasting 2021’, van de gemeente Alphen aan den Rijn, van 10 december 2020, wordt ingetrokken met ingang van 1 januari 2022, met dien verstande dat zij van toepassing blijft op de belastbare feiten die zich voor die datum hebben voorgedaan. </text:p>
            <text:p text:style-name="al">2 Deze verordening treedt in werking met ingang van de dag na die van de bekendmaking.</text:p>
            <text:p text:style-name="al">3 De datum van ingang van de heffing is 1 januari 2022.</text:p>
            <text:p text:style-name="al">4 Deze verordening wordt aangehaald als 'Verordening toeristenbelasting 2022’.</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7 dec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41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31</meta:user-defined>
    <meta:user-defined meta:name="DCTERMS.W3CDTF/OVERHEIDop.jaargang">2021</meta:user-defined>
    <meta:user-defined meta:name="OVERHEIDop.publicationIssue">484158</meta:user-defined>
    <meta:user-defined meta:name="OVERHEIDop.betreftRegeling">CVDR670981_1</meta:user-defined>
    <meta:user-defined meta:name="xs:date/OVERHEIDop.startdatum">2022-01-01</meta:user-defined>
    <meta:user-defined meta:name="OVERHEIDop.GmbID/DC.identifier">gmb-2021-484158</meta:user-defined>
    <meta:user-defined meta:name="OVERHEIDop.versieInformatie"/>
  </office:meta>
</office:document-meta>
</file>