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ur met aanbouw, Hasselterdijk 43 8043 PE Zwolle, Hasselterdijk 43 Zwolle [0193ESUITE284052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40522021</text:p>
            <text:p text:style-name="common-al">Ingekomen: 26-12-2021</text:p>
            <text:p text:style-name="common-al">Locatie: Hasselterdijk 43 8043 PE Zwolle</text:p>
            <text:p text:style-name="common-al">Projectomschrijving: het plaatsen van een schuur met aan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415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5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5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40522021</meta:user-defined>
    <meta:user-defined meta:name="DCTERMS.abstract">het plaatsen van een schuur met aanbouw</meta:user-defined>
    <dc:language>nl</dc:language>
    <meta:user-defined meta:name="OVERHEIDop.locatietype/OVERHEIDop.gebiedsmarkering">Punt</meta:user-defined>
    <meta:user-defined meta:name="DC.title">Aanvraag omgevingsvergunning, schuur met aanbouw, Hasselterdijk 43 8043 PE Zwolle, Hasselterdijk 43 Zwolle [0193ESUITE2840522021]</meta:user-defined>
    <meta:user-defined meta:name="DCTERMS.W3CDTF/DCTERMS.available">2021-12-31</meta:user-defined>
    <meta:user-defined meta:name="DCTERMS.W3CDTF/OVERHEIDop.jaargang">2021</meta:user-defined>
    <meta:user-defined meta:name="OVERHEIDop.publicationIssue">484156</meta:user-defined>
    <meta:user-defined meta:name="OVERHEIDop.GmbID/DC.identifier">gmb-2021-484156</meta:user-defined>
    <meta:user-defined meta:name="OVERHEIDop.versieInformatie"/>
  </office:meta>
</office:document-meta>
</file>