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Verlenging beslistermijn voor het aanleggen van een looppad in gemeentegroen aan Marconistraat 15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Heerhugowaard hebben besloten de behandelingstermijn met zes weken te verlengen voor de volgende aanvraag omgevings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zaamheden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conistraat 15</text:p>
                  </table:table-cell>
                  <table:table-cell table:style-name="entry" table:number-rows-spanned="1" table:number-columns-spanned="1">
                    <text:p text:style-name="table_al">het aanleggen van een looppad in gemeentegro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hugowaard</text:p>
            </table:table-cell>
            <table:table-cell office:value-type="string" table:style-name="header.C">
              <text:p text:style-name="headerright"><text:span text:style-name="nr">Nr. 484152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152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hugo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hugowaard</meta:user-defined>
    <meta:user-defined meta:name="OVERHEID.Gemeente/OVERHEID.authority">Heerhugo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aanleggen van een looppad in gemeentegroen aan Marconistraat 15 te Heerhugowaard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152</meta:user-defined>
    <meta:user-defined meta:name="OVERHEIDop.GmbID/DC.identifier">gmb-2021-484152</meta:user-defined>
    <meta:user-defined meta:name="OVERHEIDop.versieInformatie"/>
  </office:meta>
</office:document-meta>
</file>