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A 3208 en 301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december 2021 een besluit genomen op de aanvraag met zaaknummer HZ_WABO-21-2297 voor het bouwen van 2 bruggen (brug 14 en 15 de Krijgsman) op locatie kadastrale percelen A 3208 en 301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15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le percelen A 3208 en 3016 te Muiden</meta:user-defined>
    <meta:user-defined meta:name="DCTERMS.W3CDTF/DCTERMS.available">2021-12-31</meta:user-defined>
    <meta:user-defined meta:name="DCTERMS.W3CDTF/OVERHEIDop.jaargang">2021</meta:user-defined>
    <meta:user-defined meta:name="OVERHEIDop.publicationIssue">484150</meta:user-defined>
    <meta:user-defined meta:name="OVERHEIDop.GmbID/DC.identifier">gmb-2021-484150</meta:user-defined>
    <meta:user-defined meta:name="OVERHEIDop.versieInformatie"/>
  </office:meta>
</office:document-meta>
</file>