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Participatieraad Veldhoven aan Tafel </text:p>
      <text:section text:name="regeling_id1-3-2" text:style-name="regeling">
        <text:section text:name="aanhef_id1-3-2-1" text:style-name="aanhef">
          <text:section text:name="preambule_id1-3-2-1-1" text:style-name="preambule">
            <text:p text:style-name="al">Het college van burgemeester en wethouders van Veldhoven,</text:p>
            <text:p text:style-name="al"/>
            <text:p text:style-name="al">overwegende dat op grond van de Gemeentewet, de Wet maatschappelijke ondersteuning, de Jeugdwet en de Participatiewet inwoners en belanghebbenden bij de voorbereiding van beleid betrokken moeten worden;</text:p>
            <text:p text:style-name="al"/>
            <text:p text:style-name="al">besluit vast te stellen de volgende:</text:p>
            <text:p text:style-name="al"/>
            <text:p text:style-name="al">Nadere regels Participatieraad Veldhoven aan Tafel</text:p>
          </text:section>
        </text:section>
        <text:section text:name="regeling-tekst_id1-3-2-2" text:style-name="regeling-tekst">
          <text:section text:name="artikel_id1-3-2-2-1" text:style-name="artikel">
            <text:p text:style-name="artikel_kop_titel"><text:span text:style-name="artikel_kop_label"/> <text:span text:style-name="artikel_kop_nr"/>  Wettelijk kader</text:p>
            <text:p text:style-name="al">Iedere gemeente is volgens de wet verplicht om cliënten of hun vertegenwoordigers te betrekken bij het beleidsproces. Cliënten en hun vertegenwoordigers moeten de ruimte krijgen om mee te denken en advies te geven. Zo kunnen zij invloed uitoefenen op het beleid van de gemeente. En die kan van die inbreng profiteren en het beleid beter afstemmen op de doelgroep.</text:p>
          </text:section>
          <text:section text:name="artikel_id1-3-2-2-2" text:style-name="artikel">
            <text:p text:style-name="artikel_kop_titel"><text:span text:style-name="artikel_kop_label"/> <text:span text:style-name="artikel_kop_nr"/>  Doelgroep</text:p>
            <text:p text:style-name="al">De doelgroep van de Participatieraad Veldhoven aan Tafel richt zich op alle inwoners (zowel cliënten als niet-cliënten) met een (dreigende) hulpvraag. De Participatieraad focust zich daarmee op preventieve als curatieve onderwerpen gerelateerd aan het gemeentelijke sociaal domein.</text:p>
            <text:p text:style-name="al"/>
          </text:section>
          <text:section text:name="artikel_id1-3-2-2-3" text:style-name="artikel">
            <text:p text:style-name="artikel_kop_titel"><text:span text:style-name="artikel_kop_label">Artikel</text:span> <text:span text:style-name="artikel_kop_nr">1</text:span> Begripsbepalingen</text:p>
            <text:p text:style-name="al">In deze regels wordt verstaan onder:</text:p>
            <text:list text:style-name="id1-3-2-2-3-3">
              <text:list-item text:style-override="id1-3-2-2-3-3-1">
                <text:number>a.</text:number>
                <text:p text:style-name="al">Participatieraad ‘Veldhoven aan Tafel’: overlegorgaan van inwoners en de gemeente Veldhoven met betrekking tot het sociaal domein in Veldhoven.</text:p>
              </text:list-item>
              <text:list-item text:style-override="id1-3-2-2-3-3-2">
                <text:number>b.</text:number>
                <text:p text:style-name="al">College: het college van burgemeester en wethouders van de gemeente Veldhoven.</text:p>
              </text:list-item>
              <text:list-item text:style-override="id1-3-2-2-3-3-3">
                <text:number>c.</text:number>
                <text:p text:style-name="al">Samenspraak: inwoners, cliënten of cliëntenvertegenwoordigers en een vertegenwoordiging van maatschappelijke organisaties in een zo vroeg mogelijk stadium in een open wisselwerking en/of samenwerking te komen tot de voorbereiding, bepaling, uitvoering en/of evaluatie van beleid en/of een thema.</text:p>
              </text:list-item>
              <text:list-item text:style-override="id1-3-2-2-3-3-4">
                <text:number>d.</text:number>
                <text:p text:style-name="al">Hulpvraag: door de inwoner zelf of zijn/haar omgeving geuite zorgbehoefte.</text:p>
              </text:list-item>
              <text:list-item text:style-override="id1-3-2-2-3-3-5">
                <text:number>e.</text:number>
                <text:p text:style-name="al">Jaarplan: afgestemde jaaragenda met de te behandelen beleidsonderwerpen en thema’s.</text:p>
              </text:list-item>
              <text:list-item text:style-override="id1-3-2-2-3-3-6">
                <text:number>f.</text:number>
                <text:p text:style-name="al">Belangenwerkgroep: werkgroep met een vaste samenstelling die ten behoeve van een doelgroep problemen signaleert, agendeert en werkt aan oplossingen.</text:p>
              </text:list-item>
              <text:list-item text:style-override="id1-3-2-2-3-3-7">
                <text:number>g.</text:number>
                <text:p text:style-name="al">Projectteam: een team dat voor een project wordt samengesteld met enkele leden uit de Participatieraad. Het project heeft een omschreven doel en looptijd.</text:p>
              </text:list-item>
            </text:list>
          </text:section>
          <text:section text:name="artikel_id1-3-2-2-4" text:style-name="artikel">
            <text:p text:style-name="artikel_kop_titel"><text:span text:style-name="artikel_kop_label"/> <text:span text:style-name="artikel_kop_nr"/>  Artikel 2 Taak Participatieraad ‘Veldhoven aan Tafel’</text:p>
            <text:p text:style-name="al">De Participatieraad heeft tot taak het college, gevraagd en ongevraagd, te adviseren over onderwerpen uit het sociaal domein. Daarbij behoudt ze zich het recht voor zich te onthouden van het geven van advies als daar gegronde redenen voor zijn.</text:p>
            <text:p text:style-name="al"/>
          </text:section>
          <text:section text:name="artikel_id1-3-2-2-5" text:style-name="artikel">
            <text:p text:style-name="artikel_kop_titel"><text:span text:style-name="artikel_kop_label">Artikel</text:span> <text:span text:style-name="artikel_kop_nr">3</text:span> Doel Participatieraad ‘Veldhoven aan Tafel’</text:p>
            <text:p text:style-name="al">De Participatieraad stelt zich tot doel om een bijdrage te leveren aan:</text:p>
            <text:list text:style-name="id1-3-2-2-5-3">
              <text:list-item text:style-override="id1-3-2-2-5-3-1">
                <text:number>1.</text:number>
                <text:p text:style-name="al">de dialoog tussen de gemeente en Veldhovense inwoners van jong tot oud.</text:p>
              </text:list-item>
              <text:list-item text:style-override="id1-3-2-2-5-3-2">
                <text:number>2.</text:number>
                <text:p text:style-name="al">de participatie van inwoners.</text:p>
              </text:list-item>
              <text:list-item text:style-override="id1-3-2-2-5-3-3">
                <text:number>3.</text:number>
                <text:p text:style-name="al">de wederzijdse inspiratie en informatie-uitwisseling.</text:p>
              </text:list-item>
              <text:list-item text:style-override="id1-3-2-2-5-3-4">
                <text:number>4.</text:number>
                <text:p text:style-name="al">het toekomstperspectief Sociaal Domein.</text:p>
              </text:list-item>
            </text:list>
            <text:p text:style-name="al"/>
          </text:section>
          <text:section text:name="artikel_id1-3-2-2-6" text:style-name="artikel">
            <text:p text:style-name="artikel_kop_titel"><text:span text:style-name="artikel_kop_label">Artikel</text:span> <text:span text:style-name="artikel_kop_nr">4</text:span> Samenstelling Participatieraad ‘Veldhoven aan Tafel’</text:p>
            <text:list text:style-name="id1-3-2-2-6-2">
              <text:list-item text:style-override="id1-3-2-2-6-2-1">
                <text:number>1.</text:number>
                <text:p text:style-name="al">De Participatieraad bestaat uit een vaste kern, te weten inwoners met affiniteit of achterban gericht op het sociaal domein en vertegenwoordiging van organisaties binnen het sociaal domein.</text:p>
              </text:list-item>
              <text:list-item text:style-override="id1-3-2-2-6-2-2">
                <text:number>2.</text:number>
                <text:p text:style-name="al">De raad wordt voorgezeten door een voorzitter en ondersteunt door een ambtelijk secretaris.</text:p>
              </text:list-item>
              <text:list-item text:style-override="id1-3-2-2-6-2-3">
                <text:number>3.</text:number>
                <text:p text:style-name="al">Toehoorders zijn welkom op de publieke tribune, maar maken geen deel uit van de Participatieraad.</text:p>
              </text:list-item>
              <text:list-item text:style-override="id1-3-2-2-6-2-4">
                <text:number>4.</text:number>
                <text:p text:style-name="al">Het college en/of de leden van de Participatieraad kunnen voor een bepaald thema/agendapunt een externe deskundige uitnodigen in het overleg.</text:p>
              </text:list-item>
              <text:list-item text:style-override="id1-3-2-2-6-2-5">
                <text:number/>
                <text:p text:style-name="al"/>
              </text:list-item>
            </text:list>
          </text:section>
          <text:section text:name="artikel_id1-3-2-2-7" text:style-name="artikel">
            <text:p text:style-name="artikel_kop_titel"><text:span text:style-name="artikel_kop_label">Artikel</text:span> <text:span text:style-name="artikel_kop_nr">5</text:span> Taken voorzitter</text:p>
            <text:list text:style-name="id1-3-2-2-7-2">
              <text:list-item text:style-override="id1-3-2-2-7-2-1">
                <text:number>1.</text:number>
                <text:p text:style-name="al">De voorzitter kan een wethouder van de gemeente Veldhoven zijn.</text:p>
              </text:list-item>
              <text:list-item text:style-override="id1-3-2-2-7-2-2">
                <text:number>2.</text:number>
                <text:p text:style-name="al">De voorzitter is geen lid van de Participatieraad.</text:p>
              </text:list-item>
              <text:list-item text:style-override="id1-3-2-2-7-2-3">
                <text:number>3.</text:number>
                <text:p text:style-name="al">Tot de taken van de voorzitter horen:</text:p>
                <text:list text:style-name="id1-3-2-2-7-2-3-3">
                  <text:list-item text:style-override="id1-3-2-2-7-2-3-3-1">
                    <text:number>a.</text:number>
                    <text:p text:style-name="al">Het voorbereiden van de agenda met de ambtelijk secretaris, in overleg met de coördinatoren van de belangenwerkgroep.</text:p>
                  </text:list-item>
                  <text:list-item text:style-override="id1-3-2-2-7-2-3-3-2">
                    <text:number>b.</text:number>
                    <text:p text:style-name="al">Het zorg dragen voor toelichting van het gemeentelijk beleid, inclusief de gemeentelijke onderwerpen uit het jaarplan.</text:p>
                  </text:list-item>
                  <text:list-item text:style-override="id1-3-2-2-7-2-3-3-3">
                    <text:number>c.</text:number>
                    <text:p text:style-name="al">Het bepalen van dag en tijdsstip van de vergadering.</text:p>
                  </text:list-item>
                  <text:list-item text:style-override="id1-3-2-2-7-2-3-3-4">
                    <text:number>d.</text:number>
                    <text:p text:style-name="al">Het fungeren als opdrachtgever van de secretaris.</text:p>
                  </text:list-item>
                  <text:list-item text:style-override="id1-3-2-2-7-2-3-3-5">
                    <text:number>e.</text:number>
                    <text:p text:style-name="al">Het extern vertegenwoordigen van de Participatieraad.</text:p>
                  </text:list-item>
                </text:list>
              </text:list-item>
            </text:list>
            <text:p text:style-name="al"/>
          </text:section>
          <text:section text:name="artikel_id1-3-2-2-8" text:style-name="artikel">
            <text:p text:style-name="artikel_kop_titel"><text:span text:style-name="artikel_kop_label">Artikel</text:span> <text:span text:style-name="artikel_kop_nr">6</text:span> Taken ambtelijke secretaris</text:p>
            <text:list text:style-name="id1-3-2-2-8-2">
              <text:list-item text:style-override="id1-3-2-2-8-2-1">
                <text:number>1.</text:number>
                <text:p text:style-name="al">In opdracht van de voorzitter voert de ambtelijke secretaris de volgende taken uit:</text:p>
                <text:list text:style-name="id1-3-2-2-8-2-1-3">
                  <text:list-item text:style-override="id1-3-2-2-8-2-1-3-1">
                    <text:number>a.</text:number>
                    <text:p text:style-name="al">Het verzorgen van de notulen. Deze bestaat uit verslaglegging van de centrale vergaderingen van de Participatieraad. In de openbare notulen worden de namen van de leden weggelaten.</text:p>
                  </text:list-item>
                  <text:list-item text:style-override="id1-3-2-2-8-2-1-3-2">
                    <text:number>b.</text:number>
                    <text:p text:style-name="al">Het openbaar maken van de notulen (ook aan de gemeenteraad).</text:p>
                  </text:list-item>
                  <text:list-item text:style-override="id1-3-2-2-8-2-1-3-3">
                    <text:number>c.</text:number>
                    <text:p text:style-name="al">Het, in functie van het jaarplan, tijdig beschikbaar stellen van de stukken voor de leden.</text:p>
                  </text:list-item>
                  <text:list-item text:style-override="id1-3-2-2-8-2-1-3-4">
                    <text:number>d.</text:number>
                    <text:p text:style-name="al">Tijdige openbare aankondiging van de centrale vergaderingen.</text:p>
                  </text:list-item>
                  <text:list-item text:style-override="id1-3-2-2-8-2-1-3-5">
                    <text:number>e.</text:number>
                    <text:p text:style-name="al">Informatie over de mogelijkheden voor ieder VaT lid om agendapunten aan te melden voor de centrale vergadering.</text:p>
                  </text:list-item>
                  <text:list-item text:style-override="id1-3-2-2-8-2-1-3-6">
                    <text:number>f.</text:number>
                    <text:p text:style-name="al">Publicatie van de agenda via een voor iedereen toegankelijk medium.</text:p>
                  </text:list-item>
                  <text:list-item text:style-override="id1-3-2-2-8-2-1-3-7">
                    <text:number>g.</text:number>
                    <text:p text:style-name="al">Het beschikbaar stellen van de vergaderruimte.</text:p>
                  </text:list-item>
                  <text:list-item text:style-override="id1-3-2-2-8-2-1-3-8">
                    <text:number>h.</text:number>
                    <text:p text:style-name="al">Het beschikbaar stellen van middelen voor het geven/opstellen van presentaties.</text:p>
                  </text:list-item>
                  <text:list-item text:style-override="id1-3-2-2-8-2-1-3-9">
                    <text:number>i.</text:number>
                    <text:p text:style-name="al">Het faciliteren van scholing (aangeboden als groep).</text:p>
                  </text:list-item>
                </text:list>
              </text:list-item>
              <text:list-item text:style-override="id1-3-2-2-8-2-2">
                <text:number>2.</text:number>
                <text:p text:style-name="al">De ambtelijke secretaris is geen lid van de Participatieraad.</text:p>
              </text:list-item>
            </text:list>
            <text:p text:style-name="al"/>
          </text:section>
          <text:section text:name="artikel_id1-3-2-2-9" text:style-name="artikel">
            <text:p text:style-name="artikel_kop_titel"><text:span text:style-name="artikel_kop_label">Artikel</text:span> <text:span text:style-name="artikel_kop_nr">7</text:span> Benoeming en zittingsperiode leden</text:p>
            <text:list text:style-name="id1-3-2-2-9-2">
              <text:list-item text:style-override="id1-3-2-2-9-2-1">
                <text:number>1.</text:number>
                <text:p text:style-name="al">Werving en benoeming van nieuwe leden vindt plaats door de Participatieraad en voorzitter gezamenlijk.</text:p>
              </text:list-item>
              <text:list-item text:style-override="id1-3-2-2-9-2-2">
                <text:number>2.</text:number>
                <text:p text:style-name="al">Bij de werving en benoeming van nieuwe leden wordt als voorwaarden meegenomen dat de achterban nog niet voldoende is vertegenwoordigd binnen de Participatieraad.</text:p>
              </text:list-item>
              <text:list-item text:style-override="id1-3-2-2-9-2-3">
                <text:number>3.</text:number>
                <text:p text:style-name="al">De zittingsperiode van een lid eindigt als zijn/haar verbintenis met de achterban wordt gestopt, of indien men aangeeft de toegezegde inspanning niet meer te kunnen leveren.</text:p>
              </text:list-item>
              <text:list-item text:style-override="id1-3-2-2-9-2-4">
                <text:number>4.</text:number>
                <text:p text:style-name="al">Leden kunnen worden herbenoemd.</text:p>
              </text:list-item>
              <text:list-item text:style-override="id1-3-2-2-9-2-5">
                <text:number>5.</text:number>
                <text:p text:style-name="al">De leden zijn geen lid van het college of gemeenteraad (inclusief steunfractie) en niet in dienst van de gemeente Veldhoven.</text:p>
              </text:list-item>
              <text:list-item text:style-override="id1-3-2-2-9-2-6">
                <text:number>6.</text:number>
                <text:p text:style-name="al">Bij disfunctioneren van een van de leden kan de Participatieraad het vertrouwen in dit lid opzeggen. Er vindt vervolgens overleg plaats tussen het betreffende lid en een afvaardiging van de Participatieraad, waar opvolgend een besluit van aftreding kan worden opgelegd.</text:p>
              </text:list-item>
            </text:list>
          </text:section>
          <text:section text:name="artikel_id1-3-2-2-10" text:style-name="artikel">
            <text:p text:style-name="artikel_kop_titel"><text:span text:style-name="artikel_kop_label"/> <text:span text:style-name="artikel_kop_nr"/>  Artikel 8 Vereisten</text:p>
            <text:list text:style-name="id1-3-2-2-10-2">
              <text:list-item text:style-override="id1-3-2-2-10-2-1">
                <text:number>1.</text:number>
                <text:p text:style-name="al">De leden van de Participatieraad zijn woonachtig in de gemeente Veldhoven, met uitzondering van de leden die aansluiten vanuit een maatschappelijke of cliëntvertegenwoordigende organisatie uit de gemeente Veldhoven.</text:p>
              </text:list-item>
              <text:list-item text:style-override="id1-3-2-2-10-2-2">
                <text:number>2.</text:number>
                <text:p text:style-name="al">De leden kunnen uit een (belangen)organisatie komen, maar dienen onafhankelijk van het belang van de eigen (belangen)organisatie te adviseren.</text:p>
              </text:list-item>
            </text:list>
            <text:p text:style-name="al"/>
          </text:section>
          <text:section text:name="artikel_id1-3-2-2-11" text:style-name="artikel">
            <text:p text:style-name="artikel_kop_titel"><text:span text:style-name="artikel_kop_label">Artikel</text:span> <text:span text:style-name="artikel_kop_nr">9</text:span> Benoeming en zittingsperiode voorzitter</text:p>
            <text:list text:style-name="id1-3-2-2-11-2">
              <text:list-item text:style-override="id1-3-2-2-11-2-1">
                <text:number>1.</text:number>
                <text:p text:style-name="al">Zowel het college als de Participatieraad kunnen kandidaten voor het voorzitterschap aandragen. De Participatieraad kiest daaruit de persoon die zij het meest geschikt acht. Deze wordt vervolgens benoemd door het college.</text:p>
              </text:list-item>
              <text:list-item text:style-override="id1-3-2-2-11-2-2">
                <text:number>2.</text:number>
                <text:p text:style-name="al">De zittingsperiode van een voorzitter eindigt op eigen verzoek, normatief na vier jaar, met de mogelijkheid tot herbenoeming. Als de voorzitter ontslag wenst te nemen doet hij/zij hiervan mededeling aan het college.</text:p>
              </text:list-item>
              <text:list-item text:style-override="id1-3-2-2-11-2-3">
                <text:number>3.</text:number>
                <text:p text:style-name="al">De Participatieraad kan het college verzoeken om het vertrouwen in de voorzitter op te zeggen.</text:p>
              </text:list-item>
            </text:list>
            <text:p text:style-name="al"/>
          </text:section>
          <text:section text:name="artikel_id1-3-2-2-12" text:style-name="artikel">
            <text:p text:style-name="artikel_kop_titel"><text:span text:style-name="artikel_kop_label">Artikel</text:span> <text:span text:style-name="artikel_kop_nr">10</text:span> Vergaderingen</text:p>
            <text:list text:style-name="id1-3-2-2-12-2">
              <text:list-item text:style-override="id1-3-2-2-12-2-1">
                <text:number>1.</text:number>
                <text:p text:style-name="al">De Participatieraad vergadert eenmaal per drie maanden centraal met alle leden; 4 x per kalenderjaar. Extra centrale vergaderingen kunnen in overleg met de voorzitter en de coördinatoren van de belangenwerkgroepen worden ingeroosterd.</text:p>
              </text:list-item>
              <text:list-item text:style-override="id1-3-2-2-12-2-2">
                <text:number>2.</text:number>
                <text:p text:style-name="al">Indien nodig worden specifieke thema’s besproken in belangenwerkgroepen en/of projectteams.</text:p>
              </text:list-item>
              <text:list-item text:style-override="id1-3-2-2-12-2-3">
                <text:number>3.</text:number>
                <text:p text:style-name="al">Enkel de centrale vergaderingen zijn openbaar.</text:p>
              </text:list-item>
            </text:list>
            <text:p text:style-name="al"/>
          </text:section>
          <text:section text:name="artikel_id1-3-2-2-13" text:style-name="artikel">
            <text:p text:style-name="artikel_kop_titel"><text:span text:style-name="artikel_kop_label">Artikel</text:span> <text:span text:style-name="artikel_kop_nr">11</text:span> Advisering</text:p>
            <text:list text:style-name="id1-3-2-2-13-2">
              <text:list-item text:style-override="id1-3-2-2-13-2-1">
                <text:number>1.</text:number>
                <text:p text:style-name="al">De Participatieraad kan het college adviseren. Een advies wordt overgenomen als tweederde van het aantal geldig uitgebrachte stemmen gelijk zijn.</text:p>
              </text:list-item>
              <text:list-item text:style-override="id1-3-2-2-13-2-2">
                <text:number>2.</text:number>
                <text:p text:style-name="al">Stemming over personen geschiedt schriftelijk met gesloten stembiljetten.</text:p>
              </text:list-item>
              <text:list-item text:style-override="id1-3-2-2-13-2-3">
                <text:number>3.</text:number>
                <text:p text:style-name="al">Blanco stemmen of onthoudingen zijn voor de vaststelling van het resultaat van de stemming geen geldig uitgebrachte stemmen.</text:p>
              </text:list-item>
              <text:list-item text:style-override="id1-3-2-2-13-2-4">
                <text:number>4.</text:number>
                <text:p text:style-name="al">De voorzitter en ambtelijke secretaris zijn niet stemgerechtigd.</text:p>
              </text:list-item>
            </text:list>
            <text:p text:style-name="al"/>
          </text:section>
          <text:section text:name="artikel_id1-3-2-2-14" text:style-name="artikel">
            <text:p text:style-name="artikel_kop_titel"><text:span text:style-name="artikel_kop_label">Artikel</text:span> <text:span text:style-name="artikel_kop_nr">12</text:span> Intrekken oude regeling en inwerkingtreding</text:p>
            <text:p text:style-name="al">De nadere regels cliëntparticipatie: Samenspraak Sociaal Domein vastgesteld op 24 mei 2016 worden ingetrokken. Deze regels treden in werking op 7 september 2021.</text:p>
          </text:section>
          <text:section text:name="artikel_id1-3-2-2-15" text:style-name="artikel">
            <text:p text:style-name="artikel_kop_titel"><text:span text:style-name="artikel_kop_label"/> <text:span text:style-name="artikel_kop_nr"/>  Citeertitel</text:p>
            <text:p text:style-name="al">Deze regels kunnen worden aangehaald als nadere regels Participatieraad Veldhoven aan Tafel.</text:p>
            <text:p text:style-name="al"/>
          </text:section>
        </text:section>
        <text:section text:name="regeling-sluiting_id1-3-2-3" text:style-name="regeling-sluiting">
          <text:section text:name="ondertekening_id1-3-2-3-1">
            <text:p><text:span text:style-name="functie">Aldus vastgesteld bij besluit van het college van burgemeester en wethouders d.d.</text:span></text:p>
            <text:p><text:span text:style-name="functie">7 september 2021.</text:span></text:p>
            <text:p><text:span text:style-name="functie"/></text:p>
            <text:p><text:span text:style-name="functie">Het college van burgemeester en wethouders van Veldho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414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4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4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Sociale zekerheid | Organisatie en beleid</meta:user-defined>
    <meta:user-defined meta:name="DC.source">Onbekend</meta:user-defined>
    <meta:user-defined meta:name="DCTERMS.alternative">nadere regels Participatieraad Veldhoven aan Tafel</meta:user-defined>
    <dc:language>nl</dc:language>
    <meta:user-defined meta:name="OVERHEIDop.locatietype/OVERHEIDop.gebiedsmarkering">Gemeente</meta:user-defined>
    <meta:user-defined meta:name="DC.title">Nadere regels Participatieraad Veldhoven aan Tafel</meta:user-defined>
    <meta:user-defined meta:name="DCTERMS.W3CDTF/DCTERMS.available">2021-12-31</meta:user-defined>
    <meta:user-defined meta:name="DCTERMS.W3CDTF/OVERHEIDop.jaargang">2021</meta:user-defined>
    <meta:user-defined meta:name="OVERHEIDop.publicationIssue">484148</meta:user-defined>
    <meta:user-defined meta:name="OVERHEIDop.betreftRegeling">CVDR670979_1</meta:user-defined>
    <meta:user-defined meta:name="xs:date/OVERHEIDop.startdatum">2022-01-01</meta:user-defined>
    <meta:user-defined meta:name="OVERHEIDop.GmbID/DC.identifier">gmb-2021-484148</meta:user-defined>
    <meta:user-defined meta:name="OVERHEIDop.versieInformatie"/>
  </office:meta>
</office:document-meta>
</file>