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5142) Westenburgstraat 42 Voorburg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14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4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4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5142) Westenburgstraat 42 Voorburg het intern wijzigen van de wo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44</meta:user-defined>
    <meta:user-defined meta:name="OVERHEIDop.GmbID/DC.identifier">gmb-2021-484144</meta:user-defined>
    <meta:user-defined meta:name="OVERHEIDop.versieInformatie"/>
  </office:meta>
</office:document-meta>
</file>