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pad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1 een besluit genomen op de aanvraag met zaaknummer HZ_WABO-21-2139 voor het verbouwen en uitbreiden van het gebouw tot kinderdagverblijf, het plaatsen van luchtbehandelingskasten en een lamellenscherm op het dak van het hoofdgebouw, alsmede het plaatsen van een perceelafscheiding op locatie Kruitpad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1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ruitpad 13 te Muiden</meta:user-defined>
    <meta:user-defined meta:name="DCTERMS.W3CDTF/DCTERMS.available">2021-12-31</meta:user-defined>
    <meta:user-defined meta:name="DCTERMS.W3CDTF/OVERHEIDop.jaargang">2021</meta:user-defined>
    <meta:user-defined meta:name="OVERHEIDop.publicationIssue">484136</meta:user-defined>
    <meta:user-defined meta:name="OVERHEIDop.GmbID/DC.identifier">gmb-2021-484136</meta:user-defined>
    <meta:user-defined meta:name="OVERHEIDop.versieInformatie"/>
  </office:meta>
</office:document-meta>
</file>