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gebouw in meerdere appartementsrechten, Amsterdamsestraatweg 122C te Utrecht, HZ_HUIS-21-469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122C te Utrecht</text:p>
            <text:p text:style-name="common-al">De aanvraag betreft een vergunning voor Het splitsen van het gebouw in meerdere appartementsrechten</text:p>
            <text:p text:style-name="common-al">Ons kenmerk: HZ_HUIS-21-46925</text:p>
            <text:p text:style-name="common-al">Datum ontvangst aanvraag: 2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1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splitsen van het gebouw in meerdere appartementsrechten, Amsterdamsestraatweg 122C te Utrecht, HZ_HUIS-21-46925</meta:user-defined>
    <meta:user-defined meta:name="DCTERMS.W3CDTF/DCTERMS.available">2021-12-31</meta:user-defined>
    <meta:user-defined meta:name="DCTERMS.W3CDTF/OVERHEIDop.jaargang">2021</meta:user-defined>
    <meta:user-defined meta:name="OVERHEIDop.publicationIssue">484131</meta:user-defined>
    <meta:user-defined meta:name="OVERHEIDop.GmbID/DC.identifier">gmb-2021-484131</meta:user-defined>
    <meta:user-defined meta:name="OVERHEIDop.versieInformatie"/>
  </office:meta>
</office:document-meta>
</file>