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4814) Veursestraatweg 280C Leidschendam het oprichten van tien appartemementen met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tien appartemementen met parkeervoorzieningen, met bijbehorende bouwwerken, geen bouwwerk zijnde, en aanlegwerkzaamheden - Vliethaven deelplan 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13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4814) Veursestraatweg 280C Leidschendam het oprichten van tien appartemementen met parkeervoorzieni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30</meta:user-defined>
    <meta:user-defined meta:name="OVERHEIDop.GmbID/DC.identifier">gmb-2021-484130</meta:user-defined>
    <meta:user-defined meta:name="OVERHEIDop.versieInformatie"/>
  </office:meta>
</office:document-meta>
</file>