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N20-0018 Vlie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
            <text:p text:style-name="common-al">voor het brandveilig gebruik van een nieuw gezondheidszorggebouw (Salem bouwdeel B en E) aan de Vlietlaan 2 2986 AZ Ridderkerk (ons kenmerk GN20-0018).</text:p>
            <text:p text:style-name="common-al"/>
            <text:p text:style-name="common-al">De aanvraag, de ontwerpbeschikking en de bijbehorende stukken kunt u van 12 februari 2021 tot en met 26 maart 2021 op afspraak inzien door deze op te vragen. Een verzoek daartoe kunt u do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GN20-0018</meta:user-defined>
    <meta:user-defined meta:name="DCTERMS.abstract">Vlietlaan 2, brandveilig gebruik nieuw gezondheidszorggebouw (Salem bouwdeel B en E) </meta:user-defined>
    <dc:language>nl</dc:language>
    <meta:user-defined meta:name="OVERHEID.EPSG28992/DC.spatial">102625 430891</meta:user-defined>
    <meta:user-defined meta:name="DC.title">Ontwerpbeschikking voor omgevingsvergunning GN20-0018 Vlietlaan 2</meta:user-defined>
    <meta:user-defined meta:name="OVERHEID.PostcodeHuisnummer/OVERHEIDop.postcodeHuisnummer">2986AZ 2</meta:user-defined>
    <meta:user-defined meta:name="OVERHEIDop.straatnaam">Vlietlaan</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413</meta:user-defined>
    <meta:user-defined meta:name="OVERHEIDop.GmbID/DC.identifier">gmb-2021-48413</meta:user-defined>
    <meta:user-defined meta:name="OVERHEIDop.versieInformatie"/>
  </office:meta>
</office:document-meta>
</file>