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llem de Oudelaan 9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december 2021 besloten om de beslistermijn voor de aanvraag met zaaknummer HZ_WABO-21-1772 voor het renoveren en verduurzamen van de flat op locatie Graaf Willem de Oudelaan 95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12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aaf Willem de Oudelaan 95 te Naar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29</meta:user-defined>
    <meta:user-defined meta:name="OVERHEIDop.GmbID/DC.identifier">gmb-2021-484129</meta:user-defined>
    <meta:user-defined meta:name="OVERHEIDop.versieInformatie"/>
  </office:meta>
</office:document-meta>
</file>