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840 Marie Baronstraat 34 te Tilburg, realiseren van een overkapping / veranda in de tuin, verzonden 29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840 - B - Marie Baron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12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2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2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840 Marie Baronstraat 34 te Tilburg, realiseren van een overkapping / veranda in de tuin, verzonden 29 december 2021.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128</meta:user-defined>
    <meta:user-defined meta:name="OVERHEIDop.GmbID/DC.identifier">gmb-2021-484128</meta:user-defined>
    <meta:user-defined meta:name="OVERHEIDop.versieInformatie"/>
  </office:meta>
</office:document-meta>
</file>