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nging beslistermijn voor het aanleggen van 2 tijdelijke bouwinritten nabij Jan Glijnisweg 60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hugowaard hebben besloten de behandelingstermijn met zes weken te verlengen voor de volgende aanvraag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Jan Glijnisweg 60A</text:p>
                  </table:table-cell>
                  <table:table-cell table:style-name="entry" table:number-rows-spanned="1" table:number-columns-spanned="1">
                    <text:p text:style-name="table_al">het aanleggen van 2 tijdelijke bouwinrit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12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2 tijdelijke bouwinritten nabij Jan Glijnisweg 60A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26</meta:user-defined>
    <meta:user-defined meta:name="OVERHEIDop.GmbID/DC.identifier">gmb-2021-484126</meta:user-defined>
    <meta:user-defined meta:name="OVERHEIDop.versieInformatie"/>
  </office:meta>
</office:document-meta>
</file>