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750) Veursestraatweg 280A Leidschendam oprichten van een vrijstaande woning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vrijstaande woning met parkeervoorzieningen, met bijbehorende bouwwerken, geen bouwwerk zijnde, en aanlegwerkzaamheden - Vliethaven villa 6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1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4750) Veursestraatweg 280A Leidschendam oprichten van een vrijstaande woning met parkeervoorzieni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24</meta:user-defined>
    <meta:user-defined meta:name="OVERHEIDop.GmbID/DC.identifier">gmb-2021-484124</meta:user-defined>
    <meta:user-defined meta:name="OVERHEIDop.versieInformatie"/>
  </office:meta>
</office:document-meta>
</file>