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landbouwschuur, Sleepseweg 9 in Brielle  (zaaknummer WABO-2021-0355, Esuite 2633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bouwen van een landbouwschuur, Sleepseweg 9 in Brielle.</text:p>
            <text:p text:style-name="common-al">Dit besluit is verzonden op 29-12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8412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2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2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55, Esuite 263332021</meta:user-defined>
    <meta:user-defined meta:name="DCTERMS.abstract">Toestemming voor het bouwen van een landbouwschuur, Sleepseweg 9 in Brielle </meta:user-defined>
    <dc:language>nl</dc:language>
    <meta:user-defined meta:name="OVERHEIDop.locatietype/OVERHEIDop.gebiedsmarkering">Adres</meta:user-defined>
    <meta:user-defined meta:name="DC.title">Toestemming voor het bouwen van een landbouwschuur, Sleepseweg 9 in Brielle  (zaaknummer WABO-2021-0355, Esuite 263332021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23</meta:user-defined>
    <meta:user-defined meta:name="OVERHEIDop.GmbID/DC.identifier">gmb-2021-484123</meta:user-defined>
    <meta:user-defined meta:name="OVERHEIDop.versieInformatie"/>
  </office:meta>
</office:document-meta>
</file>