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loosterstraat 2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december 2021 besloten om de beslistermijn voor de aanvraag met zaaknummer HZ_WABO-21-2093 voor het plaatsen van twee dakramen in het voordakvlak, het vergroten van het bijgebouw en het vergroten van de woning aan de zij- en achtergevel op locatie Kloosterstraat 27 te Mui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11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1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1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loosterstraat 27 te Muid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19</meta:user-defined>
    <meta:user-defined meta:name="OVERHEIDop.GmbID/DC.identifier">gmb-2021-484119</meta:user-defined>
    <meta:user-defined meta:name="OVERHEIDop.versieInformatie"/>
  </office:meta>
</office:document-meta>
</file>