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ompagnie Hoogezand, Verleende omgevingsvergunning (reguliere procedure) Z2021-007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 Compagnie, 9605 PX, Kadastrale gemeente Hoogezand, sectie R perceelnummer 501 (nabij Van der Duyn van Maasdamweg bij 280, eendrachtsbrug), voor het slopen van de onderbouw van de brug en de damwanden, 28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11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1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1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Nieuwe Compagnie Hoogezand, Verleende omgevingsvergunning (reguliere procedure) Z2021-007687</meta:user-defined>
    <meta:user-defined meta:name="DCTERMS.W3CDTF/DCTERMS.available">2021-12-31</meta:user-defined>
    <meta:user-defined meta:name="DCTERMS.W3CDTF/OVERHEIDop.jaargang">2021</meta:user-defined>
    <meta:user-defined meta:name="OVERHEIDop.publicationIssue">484116</meta:user-defined>
    <meta:user-defined meta:name="OVERHEIDop.GmbID/DC.identifier">gmb-2021-484116</meta:user-defined>
    <meta:user-defined meta:name="OVERHEIDop.versieInformatie"/>
  </office:meta>
</office:document-meta>
</file>