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Eng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21 besloten om de beslistermijn voor de aanvraag met zaaknummer HZ_WABO-21-2102 voor het plaatsen van een dakkapel in het voordakvlak van de woning op locatie Nieuwe Englaan 4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11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Englaan 4 te Buss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13</meta:user-defined>
    <meta:user-defined meta:name="OVERHEIDop.GmbID/DC.identifier">gmb-2021-484113</meta:user-defined>
    <meta:user-defined meta:name="OVERHEIDop.versieInformatie"/>
  </office:meta>
</office:document-meta>
</file>