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Copernicuslaan 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Copernicuslaan 4 , 3045BD , (kadastraalnr. OVS00 B 7761 G) te Rotterdam.</text:p>
            <text:p text:style-name="common-al">Het betreft het realiseren van een vrijstaande woning, Rietzoom (Kavel 102).</text:p>
            <text:p text:style-name="common-al">( datum besluit 24 -12-2021, op dezelfde dag verzonden , dossiernummer OMV.21.10.00490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4107</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107</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107</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abij Copernicuslaan 4</meta:user-defined>
    <meta:user-defined meta:name="DCTERMS.W3CDTF/DCTERMS.available">2021-12-31</meta:user-defined>
    <meta:user-defined meta:name="DCTERMS.W3CDTF/OVERHEIDop.jaargang">2021</meta:user-defined>
    <meta:user-defined meta:name="OVERHEIDop.publicationIssue">484107</meta:user-defined>
    <meta:user-defined meta:name="OVERHEIDop.GmbID/DC.identifier">gmb-2021-484107</meta:user-defined>
    <meta:user-defined meta:name="OVERHEIDop.versieInformatie"/>
  </office:meta>
</office:document-meta>
</file>