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nieuwen en veranderen van een bijgebouw bij een woning, Keulsekade 28 te Utrecht,  HZ_WABO-21-377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ulsekade 28 te Utrecht</text:p>
            <text:p text:style-name="common-al">HZ_WABO-21-37776</text:p>
            <text:p text:style-name="common-al">Toelichting: het vernieuwen en veranderen van een bijgebouw bij een woning</text:p>
            <text:p text:style-name="common-al">Datum besluit: 27 december 2021</text:p>
            <text:p text:style-name="common-al">Startdatum bezwaartermijn: 28 december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4099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099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099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vernieuwen en veranderen van een bijgebouw bij een woning, Keulsekade 28 te Utrecht,  HZ_WABO-21-37776</meta:user-defined>
    <meta:user-defined meta:name="DCTERMS.W3CDTF/DCTERMS.available">2021-12-31</meta:user-defined>
    <meta:user-defined meta:name="DCTERMS.W3CDTF/OVERHEIDop.jaargang">2021</meta:user-defined>
    <meta:user-defined meta:name="OVERHEIDop.externeBijlage">Besluit omgevingsvergunning publiceerbaar|exb-2021-76805</meta:user-defined>
    <meta:user-defined meta:name="OVERHEIDop.publicationIssue">484099</meta:user-defined>
    <meta:user-defined meta:name="OVERHEIDop.GmbID/DC.identifier">gmb-2021-484099</meta:user-defined>
    <meta:user-defined meta:name="OVERHEIDop.versieInformatie"/>
  </office:meta>
</office:document-meta>
</file>