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december 2021 besloten om de beslistermijn voor de aanvraag met zaaknummer HZ_WABO-21-1835 voor het vervangen van 3 kozijnen in de voorgevel van de woning (legalisatie) op locatie Herengracht 7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409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9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rengracht 7 te Muid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94</meta:user-defined>
    <meta:user-defined meta:name="OVERHEIDop.GmbID/DC.identifier">gmb-2021-484094</meta:user-defined>
    <meta:user-defined meta:name="OVERHEIDop.versieInformatie"/>
  </office:meta>
</office:document-meta>
</file>