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pergaweg 54 A te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1 een besluit genomen op de aanvraag met zaaknummer OV-2021-3243 voor een omgevingsvergunning op de locatie Pepergaweg 54 A te Steggerda. De vergunning is verleend. Het besluit betreft:</text:p>
            <text:p text:style-name="common-al">het plaatsen van een dakkap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0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0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8409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9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9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epergaweg 54 A te Steggerda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93</meta:user-defined>
    <meta:user-defined meta:name="OVERHEIDop.GmbID/DC.identifier">gmb-2021-484093</meta:user-defined>
    <meta:user-defined meta:name="OVERHEIDop.versieInformatie"/>
  </office:meta>
</office:document-meta>
</file>