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Claude Debussylaan 5 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brengen van gevelreclame. Ontvangstdatum aanvraag: 21-12-2021 Aanvrager: Fornet International B.V. Zaaknummer: 1083665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414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9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27414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Claude Debussylaan 5 A,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90</meta:user-defined>
    <meta:user-defined meta:name="OVERHEIDop.GmbID/DC.identifier">gmb-2021-484090</meta:user-defined>
    <meta:user-defined meta:name="OVERHEIDop.versieInformatie"/>
  </office:meta>
</office:document-meta>
</file>