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span text:style-name="nadrukvet">;</text:span>
          </text:p>
            <text:p text:style-name="al"/>
            <text:p text:style-name="al">gezien het voorstel van het college van burgemeester en wethouders van 7 december 2021;</text:p>
            <text:p text:style-name="al">gelet op artikel 229 eerste lid, aanhef en onderdelen a en b van de Gemeentewet;</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de invordering van lijkbezorgingsrechten 2022.</text:span>
          </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asbus</text:span>: een bus ter berging van as van een overledene;</text:p>
              </text:list-item>
              <text:list-item text:style-override="id1-3-2-2-1-3-2">
                <text:number>b.</text:number>
                <text:p text:style-name="al">
                <text:span text:style-name="nadrukcur">begraafplaats</text:span>: de openbare gemeentelijke begraafplaatsen in de gemeente Waadhoeke;</text:p>
              </text:list-item>
              <text:list-item text:style-override="id1-3-2-2-1-3-3">
                <text:number>c.</text:number>
                <text:p text:style-name="al">
                <text:span text:style-name="nadrukcur">dubbeldiep graf</text:span>: graf waarin maximaal twee stoffelijke overschotten boven elkaar kunnen worden begraven;</text:p>
              </text:list-item>
              <text:list-item text:style-override="id1-3-2-2-1-3-4">
                <text:number>d.</text:number>
                <text:p text:style-name="al">
                <text:span text:style-name="nadrukcur">enkeldiep graf</text:span>: graf waarin maximaal één stoffelijk overschot wordt begraven;</text:p>
              </text:list-item>
              <text:list-item text:style-override="id1-3-2-2-1-3-5">
                <text:number>e.</text:number>
                <text:p text:style-name="al">
                <text:span text:style-name="nadrukcur">grafbedekking</text:span>: gedenkteken en/of grafbeplanting bij of op een graf of op of bij een verstrooiingsplaats;</text:p>
              </text:list-item>
              <text:list-item text:style-override="id1-3-2-2-1-3-6">
                <text:number>f.</text:number>
                <text:p text:style-name="al">
                <text:span text:style-name="nadrukcur">(graf)recht</text:span>: het recht op het begraven en het begraven houden van stoffelijke overschotten in een particulier graf, of het recht tot het doen bijzetten en bijgezet houden van asbussen in een particuliere urnengraf of particuliere urnennis;</text:p>
              </text:list-item>
              <text:list-item text:style-override="id1-3-2-2-1-3-7">
                <text:number>g.</text:number>
                <text:p text:style-name="al">
                <text:span text:style-name="nadrukcur">keldergraf</text:span>: regulier graf geconstrueerd met behulp van een betonnen omhulsel dat permanent in de grond blijft zitten;</text:p>
              </text:list-item>
              <text:list-item text:style-override="id1-3-2-2-1-3-8">
                <text:number>h.</text:number>
                <text:p text:style-name="al">
                <text:span text:style-name="nadrukcur">kindergraf</text:span>: particulier graf uitsluitend bestemd voor personen jonger dan 12 jaar;</text:p>
              </text:list-item>
              <text:list-item text:style-override="id1-3-2-2-1-3-9">
                <text:number>i.</text:number>
                <text:p text:style-name="al">
                <text:span text:style-name="nadrukcur">overschrijven</text:span>: het op naam van een andere rechthebbende overschrijven van een (graf)recht als bedoeld in art. 12 van de Verordening gemeentelijke begraafplaatsen Waadhoeke 2020;</text:p>
              </text:list-item>
              <text:list-item text:style-override="id1-3-2-2-1-3-10">
                <text:number>j.</text:number>
                <text:p text:style-name="al">
                <text:span text:style-name="nadrukcur">particulier graf</text:span>: een graf waarvoor aan een natuurlijk of rechtspersoon het uitsluitend recht is verleend tot:</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
              </text:list-item>
              <text:list-item text:style-override="id1-3-2-2-1-3-11">
                <text:number>k.</text:number>
                <text:p text:style-name="al">
                <text:span text:style-name="nadrukcur">particulier urnengraf</text:span>: een graf waarvoor aan een natuurlijk persoon of rechtspersoon het uitsluitend recht is verleend tot het doen bijzetten en bijgezet houden van asbussen met of zonder urnen;</text:p>
              </text:list-item>
              <text:list-item text:style-override="id1-3-2-2-1-3-12">
                <text:number>l.</text:number>
                <text:p text:style-name="al">
                <text:span text:style-name="nadrukcur">urn</text:span>: een voorwerp ter berging van een of meerdere asbussen;</text:p>
              </text:list-item>
              <text:list-item text:style-override="id1-3-2-2-1-3-13">
                <text:number>m.</text:number>
                <text:p text:style-name="al">
                <text:span text:style-name="nadrukcur">urnennis</text:span>: een nis waarvoor aan een natuurlijk persoon of rechtspersoon het uitsluitend recht is verleend tot het doen bijzetten en bijgezet houden van asbussen met of zonder urnen;</text:p>
              </text:list-item>
              <text:list-item text:style-override="id1-3-2-2-1-3-14">
                <text:number>n.</text:number>
                <text:p text:style-name="al">
                <text:span text:style-name="nadrukcur">verlengen</text:span>: het verlengen van (graf)rechten als bedoeld in art. 28 Wet op de lijkbezorging;</text:p>
              </text:list-item>
              <text:list-item text:style-override="id1-3-2-2-1-3-15">
                <text:number>o.</text:number>
                <text:p text:style-name="al">
                <text:span text:style-name="nadrukcur">verstrooiingsplaats</text:span>: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item text:style-override="id1-3-2-2-4-4">
                <text:number>3.</text:number>
                <text:p text:style-name="al">De tarieventabel kan los van de verordening worden gewijzigd.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in de tarieventabel genoemde rechten die kunnen worden afgekocht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text:p>
            <text:p text:style-name="al">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text:p>
            <text:p text:style-name="al">heffing en de invordering van de recht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dag na haar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lijkbezorgingsrechten Waadhoeke 2021 vervalt met ingang van de datum van inwerkingtreding van deze verorden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Waadhoeke 2022</text:p>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lijkbezorgingsrechten 2022 </text:span>
          </text:p>
          <text:p text:style-name="al"/>
          <text:p text:style-name="al">
          <text:span text:style-name="nadrukvet">Deze tabel heeft betrekking op de begraafplaatsen in Franeker, St.-Annaparochie, Vrouwenparochie en St.-Jacobiparochie</text:span>
        </text:p>
          <text:p text:style-name="al"/>
          <text:p text:style-name="al">
          <text:span text:style-name="nadrukvet">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1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2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3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4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5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 urnengraf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55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urnen ni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
            <text:p text:style-name="table_bottom"/>
          </text:section>
          <text:p text:style-name="al"/>
          <text:p text:style-name="al">
          <text:span text:style-name="nadrukvet">Hoofdstuk 2 Verlengen van 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van het uitsluitend recht bedoeld in de voorgaande onderdelen met een periode van 5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van het uitsluitend recht bedoeld in de voorgaande onderdelen met een periode van 1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van het uitsluitend recht bedoeld in de voorgaande onderdelen met een periode van 2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1.25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bij grafrust en verlengen aanpassen termijn per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lengen grafrust enkel graf</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lengen grafrust dubbel graf</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passen termijnen per jaar</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vet">Hoofdstuk 3 Begrav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begraven van een overledene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een particulier graf enk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en particulier graf dubb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een particulier kindergraf &lt; 12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een particulier kindergraf &lt; 1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graven op kosten van de gemeente in een algemeen graf (inclusief recht voor 10 jaar)</text:p>
                </table:table-cell>
                <table:table-cell table:style-name="cell_frame_all" table:number-rows-spanned="1" table:number-columns-spanned="1">
                  <text:p text:style-name="table_al">€ 1.100,00</text:p>
                </table:table-cell>
              </table:table-row>
            </table:table>
            <text:p text:style-name="table_bottom"/>
          </text:section>
          <text:p text:style-name="al"/>
          <text:p text:style-name="al">
          <text:span text:style-name="nadrukvet">Hoofdstuk 4 Bijzetten van as bussen en ur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bijzetten van een as bus of ur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een urnen nis</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5 Verstrooien van as</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strooien van a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as verstrooiing zonder publiek</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6 Grafbedekking</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grafbedekking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uitsluitend ondergronds aanbrengen van een grafkelder vervaardigd van beton (verwijderingsbijdrag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plaatsen van een herdenkingsplaatje op het plateau bij de verstrooiingsplaats</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Hoofdstuk 7 Overschrijv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verschrijven van een enkel particulier graf, urnengraf of urnen nis in een daartoe bestemd register wordt gehe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verschrijven van een dubbel particulier graf in een daartoe bestemd register wordt geheven:</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8 Opgraven of ruimen stoffelijk overschot</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herbe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nieuw begraven op dezelfde begraafplaats wordt geheven:</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vet">Hoofdstuk 9 Opgraven of verwijderen van as buss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opgraven of verwijderen van een as bu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 een particulier urnen nis</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10 Rechten voor onderhoud in St.-Annaparochie, Vrouwenparochie, St.-Jacobiparochie</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die gevallen waarbij het graf is uitgegeven of verlengd <text:span text:style-name="nadrukcur"><text:span text:style-name="nadrukondlijn">vóór 1 januari 2020</text:span></text:span> wordt, ter bestrijding van de kosten van algemeen onderhoud en instandhouding van de begraafplaats een jaarlijks recht geheven v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een particulier urnen nis</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
          <text:span text:style-name="nadrukvet">Hoofdstuk 11 Rechten voor onderhoud in Franeker voor de onbepaalde duur grav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onbepaald duur graf (voor 5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onbepaald duur graf (voor 10 jaar)</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Behorende bij raadsbesluit van 23 december 2021,</text:p>
          <text:p text:style-name="al"/>
          <text:p text:style-name="al">De voorzitter,</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08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8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8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Waadhoeke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31</meta:user-defined>
    <meta:user-defined meta:name="DCTERMS.W3CDTF/OVERHEIDop.jaargang">2021</meta:user-defined>
    <meta:user-defined meta:name="OVERHEIDop.publicationIssue">484089</meta:user-defined>
    <meta:user-defined meta:name="OVERHEIDop.betreftRegeling">CVDR670976_1</meta:user-defined>
    <meta:user-defined meta:name="xs:date/OVERHEIDop.startdatum">2022-01-01</meta:user-defined>
    <meta:user-defined meta:name="OVERHEIDop.GmbID/DC.identifier">gmb-2021-484089</meta:user-defined>
    <meta:user-defined meta:name="OVERHEIDop.versieInformatie"/>
  </office:meta>
</office:document-meta>
</file>