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Strawinskylaan 309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nieuwe kantoorindeling op de 3/4 en 5 verdieping. Ontvangstdatum aanvraag: 22-12-2021 Aanvrager: Coare-realisatie B.V. Zaaknummer: 1083667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41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41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Strawinskylaan 3095,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81</meta:user-defined>
    <meta:user-defined meta:name="OVERHEIDop.GmbID/DC.identifier">gmb-2021-484081</meta:user-defined>
    <meta:user-defined meta:name="OVERHEIDop.versieInformatie"/>
  </office:meta>
</office:document-meta>
</file>