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stributiecentrum,  hekwerk en een uitrit, Paderbornstraat 21 [ZLK00X00935] Zwollerkerspel X 935 , [ZLK00X00936] Zwollerkerspel X 936 , [ZLK00X00940] Zwollerkerspel X 940 , [ZLK00X01000] Zwollerkerspel X 1000 Zwolle</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839492021</text:p>
            <text:p text:style-name="common-al">Ingekomen: 23-12-2021</text:p>
            <text:p text:style-name="common-al">Locatie: Paderbornstraat 21 [ZLK00X00935] Zwollerkerspel X 935 , [ZLK00X00936] Zwollerkerspel X 936 , [ZLK00X00940] Zwollerkerspel X 940 , [ZLK00X01000] Zwollerkerspel X 1000 </text:p>
            <text:p text:style-name="common-al">Projectomschrijving: het realiseren van een distributiecentrum, het plaatsen van een hekwerk en het aanleggen van een uitri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4075</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075</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075</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2839492021</meta:user-defined>
    <meta:user-defined meta:name="DCTERMS.abstract">het realiseren van een distributiecentrum, het plaatsen van een hekwerk en het aanleggen van een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distributiecentrum,  hekwerk en een uitrit, Paderbornstraat 21 [ZLK00X00935] Zwollerkerspel X 935 , [ZLK00X00936] Zwollerkerspel X 936 , [ZLK00X00940] Zwollerkerspel X 940 , [ZLK00X01000] Zwollerkerspel X 1000 Zwolle</meta:user-defined>
    <meta:user-defined meta:name="DCTERMS.W3CDTF/DCTERMS.available">2021-12-31</meta:user-defined>
    <meta:user-defined meta:name="DCTERMS.W3CDTF/OVERHEIDop.jaargang">2021</meta:user-defined>
    <meta:user-defined meta:name="OVERHEIDop.publicationIssue">484075</meta:user-defined>
    <meta:user-defined meta:name="OVERHEIDop.GmbID/DC.identifier">gmb-2021-484075</meta:user-defined>
    <meta:user-defined meta:name="OVERHEIDop.versieInformatie"/>
  </office:meta>
</office:document-meta>
</file>