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17989, Stiena Ruypers Park 13, 6301LC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besloten om de beslistermijn voor de aanvraag met zaaknummer 2021-017989 en DMS Z.1196729 voor een aanvraag beschikking op locatie Stiena Ruypers Park 13, 6301LC Valkenburg te verlengen voor een periode van maximaal 6 weken. De aanvraag betreft aanleggen van een uitrit en plaatsen van een elektrische schuifpoor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406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6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6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Stiena Ruypers Park 13, 6301LC Valkenburg</meta:user-defined>
    <dc:language>nl</dc:language>
    <meta:user-defined meta:name="OVERHEIDop.locatietype/OVERHEIDop.gebiedsmarkering">Punt</meta:user-defined>
    <meta:user-defined meta:name="DC.title">Kennisgeving verlenging beslistermijn 2021-017989, Stiena Ruypers Park 13, 6301LC Valkenbur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68</meta:user-defined>
    <meta:user-defined meta:name="OVERHEIDop.GmbID/DC.identifier">gmb-2021-484068</meta:user-defined>
    <meta:user-defined meta:name="OVERHEIDop.versieInformatie"/>
  </office:meta>
</office:document-meta>
</file>