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18701, Grotestraat Centrum 24A, 6301CX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besloten om de beslistermijn voor de aanvraag met zaaknummer 2021-018701 en DMS Z.1196895 voor een aanvraag beschikking op locatie Grotestraat Centrum 24A, 6301CX Valkenburg te verlengen voor een periode van maximaal 6 weken. De aanvraag betreft uitbreiden van de toiletten bij Pub Henry VIII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406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testraat Centrum 24A, 6301CX Valkenburg</meta:user-defined>
    <dc:language>nl</dc:language>
    <meta:user-defined meta:name="OVERHEIDop.locatietype/OVERHEIDop.gebiedsmarkering">Punt</meta:user-defined>
    <meta:user-defined meta:name="DC.title">Kennisgeving verlenging beslistermijn 2021-018701, Grotestraat Centrum 24A, 6301CX Valkenbu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61</meta:user-defined>
    <meta:user-defined meta:name="OVERHEIDop.GmbID/DC.identifier">gmb-2021-484061</meta:user-defined>
    <meta:user-defined meta:name="OVERHEIDop.versieInformatie"/>
  </office:meta>
</office:document-meta>
</file>