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71-73 in Noorden - het slopen van de kopgevels vanaf de eerst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-73 in Noorden - zaaknummer W-2021-0421 - aanvraag  omgevingsvergunning  voor het slopen van de kopgevels vanaf de eerste verdiepingsvloer - ingekomen op 23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40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weg 71-73 in Noorden - het slopen van de kopgevels vanaf de eerste verdiepingsvlo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56</meta:user-defined>
    <meta:user-defined meta:name="OVERHEIDop.GmbID/DC.identifier">gmb-2021-484056</meta:user-defined>
    <meta:user-defined meta:name="OVERHEIDop.versieInformatie"/>
  </office:meta>
</office:document-meta>
</file>