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Koningsweg 28A in Hengelo (Gld),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27 december 2021 heeft de gemeente Bronckhorst een melding ontvangen voor het organiseren van carbid schieten aan de Koningsweg 28A in Hengelo (Gld). De melding is geregistreerd onder kenmerk 18769033.</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405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5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5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Koningsweg 28A in Hengelo (Gld), het organiseren van carbid schieten</meta:user-defined>
    <meta:user-defined meta:name="DCTERMS.W3CDTF/DCTERMS.available">2021-12-31</meta:user-defined>
    <meta:user-defined meta:name="DCTERMS.W3CDTF/OVERHEIDop.jaargang">2021</meta:user-defined>
    <meta:user-defined meta:name="OVERHEIDop.publicationIssue">484050</meta:user-defined>
    <meta:user-defined meta:name="OVERHEIDop.GmbID/DC.identifier">gmb-2021-484050</meta:user-defined>
    <meta:user-defined meta:name="OVERHEIDop.versieInformatie"/>
  </office:meta>
</office:document-meta>
</file>