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uisnummer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aststelling nummeraanduiding:</text:span>
          </text:p>
            <text:p text:style-name="common-al">Langenboomseweg 103m, 5411 AT Zeeland; t.b.v. mantelzorgbewoning in een woonunit die daarvoor tijdelijk geplaatst wordt.</text:p>
            <text:p text:style-name="common-al">Dit besluit tot vaststelling van de nummeraanduiding is verzonden op 22 december 2021.</text:p>
            <text:p text:style-name="common-al">
            <text:span text:style-name="nadrukondlijn">Intrekking nummeraanduiding:</text:span>
          </text:p>
            <text:p text:style-name="common-al">Boekelsedijk 23, 5411 NX Zeeland; t.b.v. een bestaande woning.</text:p>
            <text:p text:style-name="common-al">
            <text:span text:style-name="nadrukondlijn">Vaststelling nummeraanduiding:</text:span>
          </text:p>
            <text:p text:style-name="common-al">Boekelsedijk 23 en 23m, 5411 NX Zeeland; t.b.v. respectievelijk een bestaande woning en een tijdelijke mantelzorgwoning in een deel van de woning.</text:p>
            <text:p text:style-name="common-al">Dit besluit tot vaststelling en intrekking van de nummeraanduiding is verzonden op 22 december 2021.</text:p>
            <text:p text:style-name="common-al">
            <text:span text:style-name="nadrukvet">
              <text:span text:style-name="nadrukcur">Bezwaar en voorlopige voorziening:</text:span>
            </text:span>
          </text:p>
            <text:p text:style-name="common-al">Tegen bovengenoemd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1">
              <text:list-item text:style-override="id1-3-2-1-1-11-1">
                <text:number>•</text:number>
                <text:p text:style-name="al">naam en adres bezwaarmaker;</text:p>
              </text:list-item>
              <text:list-item text:style-override="id1-3-2-1-1-11-2">
                <text:number>•</text:number>
                <text:p text:style-name="al">de datum;</text:p>
              </text:list-item>
              <text:list-item text:style-override="id1-3-2-1-1-11-3">
                <text:number>•</text:number>
                <text:p text:style-name="al">een omschrijving van het besluit waartegen bezwaar gemaakt wordt;</text:p>
              </text:list-item>
              <text:list-item text:style-override="id1-3-2-1-1-11-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0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en</meta:user-defined>
    <meta:user-defined meta:name="DCTERMS.W3CDTF/DCTERMS.available">2021-12-31</meta:user-defined>
    <meta:user-defined meta:name="DCTERMS.W3CDTF/OVERHEIDop.jaargang">2021</meta:user-defined>
    <meta:user-defined meta:name="OVERHEIDop.publicationIssue">484049</meta:user-defined>
    <meta:user-defined meta:name="OVERHEIDop.GmbID/DC.identifier">gmb-2021-484049</meta:user-defined>
    <meta:user-defined meta:name="OVERHEIDop.versieInformatie"/>
  </office:meta>
</office:document-meta>
</file>