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verbouwen van een woning op het perceel Dorpsstraat 238, 1713 HP Obda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1 een besluit genomen op de aanvraag met zaaknummer 2021-001751 voor een aanvraag beschikking voor verbouwen van een woning op locatie Dorpsstraat 238, 1713 HP Obdam. De vergunning is verleend. Het besluit betreft de volgende onderdel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8404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4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4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verbouwen van een woning op het perceel Dorpsstraat 238, 1713 HP Obdam. De vergunning is verleend.</meta:user-defined>
    <meta:user-defined meta:name="DCTERMS.W3CDTF/DCTERMS.available">2021-12-31</meta:user-defined>
    <meta:user-defined meta:name="DCTERMS.W3CDTF/OVERHEIDop.jaargang">2021</meta:user-defined>
    <meta:user-defined meta:name="OVERHEIDop.publicationIssue">484045</meta:user-defined>
    <meta:user-defined meta:name="OVERHEIDop.GmbID/DC.identifier">gmb-2021-484045</meta:user-defined>
    <meta:user-defined meta:name="OVERHEIDop.versieInformatie"/>
  </office:meta>
</office:document-meta>
</file>