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olen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december 2021 besloten om de beslistermijn voor de aanvraag met zaaknummer HZ_WABO-21-2029 voor het vergroten van het hoofdgebouw door het wijzigen van de kapconstructie alsmede het wijzigen van de gevels van de woning op locatie Molenlaan 1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04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olenlaan 1 te Bussu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40</meta:user-defined>
    <meta:user-defined meta:name="OVERHEIDop.GmbID/DC.identifier">gmb-2021-484040</meta:user-defined>
    <meta:user-defined meta:name="OVERHEIDop.versieInformatie"/>
  </office:meta>
</office:document-meta>
</file>