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ijk de Janskamp: kappen van verschillende bomen t.b.v. o.a. verkeersveiligh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wijk de Janskamp</text:p>
            <text:p text:style-name="common-al">Project: het kappen van verschillende bomen ten behoeve van de verkeersveiligheid, leefbaarheid en herstel van straten en trottoirs enz</text:p>
            <text:p text:style-name="common-al">Verzonden: 15-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40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verschillende bomen ten behoeve van de verkeersveiligheid, leefbaarheid en herstel van straten en trottoirs enz</meta:user-defined>
    <dc:language>nl</dc:language>
    <meta:user-defined meta:name="OVERHEID.EPSG28992/DC.spatial">265344.663220546 489926.90946147</meta:user-defined>
    <meta:user-defined meta:name="DC.title">Gemeente Dinkelland - verleende omgevingsvergunning-  wijk de Janskamp: kappen van verschillende bomen t.b.v. o.a. verkeersveiligheid</meta:user-defined>
    <meta:user-defined meta:name="OVERHEID.PostcodeHuisnummer/OVERHEIDop.postcodeHuisnummer">7591JW 55</meta:user-defined>
    <meta:user-defined meta:name="OVERHEIDop.straatnaam">de Havik</meta:user-defined>
    <meta:user-defined meta:name="OVERHEIDop.woonplaats">Denekamp</meta:user-defined>
    <meta:user-defined meta:name="DCTERMS.W3CDTF/DCTERMS.available">2021-02-18</meta:user-defined>
    <meta:user-defined meta:name="DCTERMS.W3CDTF/OVERHEIDop.jaargang">2021</meta:user-defined>
    <meta:user-defined meta:name="OVERHEIDop.publicationIssue">48404</meta:user-defined>
    <meta:user-defined meta:name="OVERHEIDop.GmbID/DC.identifier">gmb-2021-48404</meta:user-defined>
    <meta:user-defined meta:name="OVERHEIDop.versieInformatie"/>
  </office:meta>
</office:document-meta>
</file>