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16-2-3">
      <text:list-level-style-bullet text:bullet-char="-" text:level="1">
        <style:list-level-properties text:min-label-width="10mm"/>
      </text:list-level-style-bullet>
    </text:list-style>
    <text:list-style style:name="id1-3-2-4-12-1-7-16-2-3-1">
      <text:list-level-style-bullet text:bullet-char="-" text:level="1">
        <style:list-level-properties text:min-label-width="10mm"/>
      </text:list-level-style-bullet>
    </text:list-style>
    <text:list-style style:name="id1-3-2-4-12-1-7-16-2-3-2">
      <text:list-level-style-bullet text:bullet-char="-" text:level="1">
        <style:list-level-properties text:min-label-width="10mm"/>
      </text:list-level-style-bullet>
    </text:list-style>
    <text:list-style style:name="id1-3-2-4-12-1-7-16-2-3-3">
      <text:list-level-style-bullet text:bullet-char="-" text:level="1">
        <style:list-level-properties text:min-label-width="10mm"/>
      </text:list-level-style-bullet>
    </text:list-style>
    <text:list-style style:name="id1-3-2-4-12-1-7-16-2-3-4">
      <text:list-level-style-bullet text:bullet-char="-" text:level="1">
        <style:list-level-properties text:min-label-width="10mm"/>
      </text:list-level-style-bullet>
    </text:list-style>
    <text:list-style style:name="id1-3-2-4-12-1-7-44-2-3">
      <text:list-level-style-bullet text:bullet-char="-" text:level="1">
        <style:list-level-properties text:min-label-width="10mm"/>
      </text:list-level-style-bullet>
    </text:list-style>
    <text:list-style style:name="id1-3-2-4-12-1-7-44-2-3-1">
      <text:list-level-style-bullet text:bullet-char="-" text:level="1">
        <style:list-level-properties text:min-label-width="10mm"/>
      </text:list-level-style-bullet>
    </text:list-style>
    <text:list-style style:name="id1-3-2-4-12-1-7-44-2-3-2">
      <text:list-level-style-bullet text:bullet-char="-" text:level="1">
        <style:list-level-properties text:min-label-width="10mm"/>
      </text:list-level-style-bullet>
    </text:list-style>
    <text:list-style style:name="id1-3-2-4-12-1-7-44-2-3-3">
      <text:list-level-style-bullet text:bullet-char="-" text:level="1">
        <style:list-level-properties text:min-label-width="10mm"/>
      </text:list-level-style-bullet>
    </text:list-style>
    <text:list-style style:name="id1-3-2-4-12-1-7-44-2-3-4">
      <text:list-level-style-bullet text:bullet-char="-" text:level="1">
        <style:list-level-properties text:min-label-width="10mm"/>
      </text:list-level-style-bullet>
    </text:list-style>
    <text:list-style style:name="id1-3-2-4-12-1-7-44-2-3-5">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32-2-2">
      <text:list-level-style-bullet text:bullet-char="-" text:level="1">
        <style:list-level-properties text:min-label-width="10mm"/>
      </text:list-level-style-bullet>
    </text:list-style>
    <text:list-style style:name="id1-3-2-4-16-1-4-32-2-2-1">
      <text:list-level-style-bullet text:bullet-char="-" text:level="1">
        <style:list-level-properties text:min-label-width="10mm"/>
      </text:list-level-style-bullet>
    </text:list-style>
    <text:list-style style:name="id1-3-2-4-16-1-4-32-2-2-2">
      <text:list-level-style-bullet text:bullet-char="-" text:level="1">
        <style:list-level-properties text:min-label-width="10mm"/>
      </text:list-level-style-bullet>
    </text:list-style>
    <text:list-style style:name="id1-3-2-4-16-1-4-32-2-2-3">
      <text:list-level-style-bullet text:bullet-char="-" text:level="1">
        <style:list-level-properties text:min-label-width="10mm"/>
      </text:list-level-style-bullet>
    </text:list-style>
    <text:list-style style:name="id1-3-2-4-16-1-4-32-2-2-4">
      <text:list-level-style-bullet text:bullet-char="-" text:level="1">
        <style:list-level-properties text:min-label-width="10mm"/>
      </text:list-level-style-bullet>
    </text:list-style>
    <text:list-style style:name="id1-3-2-4-16-1-4-33-2-2">
      <text:list-level-style-bullet text:bullet-char="-" text:level="1">
        <style:list-level-properties text:min-label-width="10mm"/>
      </text:list-level-style-bullet>
    </text:list-style>
    <text:list-style style:name="id1-3-2-4-16-1-4-33-2-2-1">
      <text:list-level-style-bullet text:bullet-char="-" text:level="1">
        <style:list-level-properties text:min-label-width="10mm"/>
      </text:list-level-style-bullet>
    </text:list-style>
    <text:list-style style:name="id1-3-2-4-16-1-4-33-2-2-2">
      <text:list-level-style-bullet text:bullet-char="-" text:level="1">
        <style:list-level-properties text:min-label-width="10mm"/>
      </text:list-level-style-bullet>
    </text:list-style>
    <text:list-style style:name="id1-3-2-4-16-1-4-33-2-2-3">
      <text:list-level-style-bullet text:bullet-char="-" text:level="1">
        <style:list-level-properties text:min-label-width="10mm"/>
      </text:list-level-style-bullet>
    </text:list-style>
    <text:list-style style:name="id1-3-2-4-16-1-4-33-2-2-4">
      <text:list-level-style-bullet text:bullet-char="-" text:level="1">
        <style:list-level-properties text:min-label-width="10mm"/>
      </text:list-level-style-bullet>
    </text:list-style>
    <text:list-style style:name="id1-3-2-4-16-1-4-34-2-2">
      <text:list-level-style-bullet text:bullet-char="-" text:level="1">
        <style:list-level-properties text:min-label-width="10mm"/>
      </text:list-level-style-bullet>
    </text:list-style>
    <text:list-style style:name="id1-3-2-4-16-1-4-34-2-2-1">
      <text:list-level-style-bullet text:bullet-char="-" text:level="1">
        <style:list-level-properties text:min-label-width="10mm"/>
      </text:list-level-style-bullet>
    </text:list-style>
    <text:list-style style:name="id1-3-2-4-16-1-4-34-2-2-2">
      <text:list-level-style-bullet text:bullet-char="-" text:level="1">
        <style:list-level-properties text:min-label-width="10mm"/>
      </text:list-level-style-bullet>
    </text:list-style>
    <text:list-style style:name="id1-3-2-4-16-1-4-34-2-2-3">
      <text:list-level-style-bullet text:bullet-char="-" text:level="1">
        <style:list-level-properties text:min-label-width="10mm"/>
      </text:list-level-style-bullet>
    </text:list-style>
    <text:list-style style:name="id1-3-2-4-16-1-4-34-2-2-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lezen het voorstel van burgemeester en wethouders van 7 dec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a. diensten waarvan de kosten krachtens afdeling 6.4 van de Wet ruimtelijke ordening (grondexploitatie) zijn of worden verhaald;</text:p>
              </text:list-item>
            </text:list>
            <text:list text:style-name="id1-3-2-2-4-4">
              <text:list-item text:style-override="id1-3-2-2-4-4-1">
                <text:number>•</text:number>
                <text:p text:style-name="al">b.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text:p>
              </text:list-item>
              <text:list-item text:style-override="id1-3-2-2-5-3">
                <text:number/>
                <text:p text:style-name="al">verordening behorende tarieventabel.</text:p>
              </text:list-item>
              <text:list-item text:style-override="id1-3-2-2-5-4">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5">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t de volgende verordening ingetrokken:</text:p>
                <text:list text:style-name="id1-3-2-2-12-2-3">
                  <text:list-item text:style-override="id1-3-2-2-12-2-3-1">
                    <text:number>•</text:number>
                    <text:p text:style-name="al">“Legesverordening 2021”, vastgesteld in de raad van 17 december 2020;</text:p>
                  </text:list-item>
                </text:list>
                <text:p text:style-name="al">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adrukvet">Tarieventabel, behorende bij de Legesverordening 202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genoemde tijden, na toestemming van het college van B&amp;W, waarvoor het zaterdagtarief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m vrijdag tussen 9:00 en 17:00 uur in een Bijzonder huis (art. 1:64 BW)</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omzetting geregistreerd partnerschap in huwelijk, met ceremonieel vertoon  van maandag tot en met zaterdag, zijn de tarieven onder 1.1.1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gereserveerde datum voor een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door de gemeente beschikbaar stellen van een toga (stoomkos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spoed) van de in de onderdelen 1.2.1 tot en met 1.2.6 genoemde documenten, zijnde een toeslag op de in die onderdelen genoemde bedragen</text:p>
                </table:table-cell>
                <table:table-cell table:style-name="cell_frame_all" table:number-rows-spanned="1" table:number-columns-spanned="1">
                  <text:p text:style-name="table_al">€ 51,6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voor het verstrekken van een eigen verklaring wordt het aankoopbedrag van de eigen verklaring vermeerderd me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Vanaf invoering van de Wet Digitale Overheid worden de tarieven rijbewijzen automatisch verhoogd met de dan geldende rijkskostencomponent</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in het kader van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voor de afgifte van een gewaarmerkt afschrift van gegevens uit de basisregistratie personen bedraagt </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Het tarief voor de afgifte van een meertalig modelformulier van een gewaarmerkt afschrift van gegevens uit de basisregistratie personen is gelijk aan het tarief genoemd in 1.4.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 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een kopie of scan van een plan, kaart, tekening of ander document, indien deze niet digitaal verstrekt kan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2">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2">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tot het verstrekken van een bewijs van in leven zijn</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verstrekken van informatie ten behoeve van taxaties van roerende en onroerende zake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verkrijgen van een standplaatsvergunning als bedoeld in artikel 5.12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Voor het innemen van een incidentele standplaats (max 1 week)</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Voor het innemen van een standplaats voor langere d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Indien een aanvraag als bedoeld in 1.14.1 en 1.14.2 wordt geweigerd of buiten behandeling wordt gesteld, bedraagt het tarief</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 tot het wijzigen of overdragen van een in onderdeel 1.15.1 bedoelde ontheff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voor de behandeling van een aanvraag als bedoeld in artikel 5.4 Telecommunicatiewet bedraagt</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2">
                  <text:p text:style-name="table_al">Indien het betreft werkzaamheden in tegel-, klinker- en sierbestratingen, evenals gesloten verhardingen, voor zover de werkzaamheden plaatsvinden in of op openbare gemeentegrond, per meter vermeerderd met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meter vermeerderd me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in 1.17.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2">
                  <text:p text:style-name="table_al">indien over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2">
                  <text:p text:style-name="table_al">In afwijking van het bepaalde in artikel 1.17.1 .1 en 1.1.17.1.2 kan het college van B&amp;W een tarief vaststellen aan de hand van een door de netwerkaanbieder ingediend project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2">
                  <text:p text:style-name="table_al">Het tarief voor het in behandeling nemen van een graafmelding bedraagt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betreffende het wegverkeer (BABW), zowel voor nieuwe aanvragen als verlengingen als na vermissing</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plaatsen van reclameborden in de openbare ruimte als bedoeld in artikel 2.3 lid 4 van de Algemene Plaatselijke Verordening</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in behandeling nemen van een aanvraag voor ontheffing voor het gebruik van een terras als bedoeld in artikel 2.3 lid 3 van de APV bedraagt</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5">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Het tarief bedraagt voor het in behandeling nemen van een vooroverleg/concep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4">
                  <text:p text:style-name="table_al">Tot het beoordelen van een vooroverleg/conceptaanvraag om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4">
                  <text:p text:style-name="table_al">Tot het houden van vooroverleg/conceptaanvraag waarvoor mede welstandsadvies nodig is, worden de leges vermeerderd met:</text:p>
                  <text:p text:style-name="table_al">Voor adviezen voor vooroverleggen/conceptaanvragen niet zijnde monumentenplannen, worden tarieven gerekend die afhankelijk zijn van de bestede tijd in de lokale commissie:</text:p>
                  <text:list text:style-name="id1-3-2-4-12-1-7-16-2-3">
                    <text:list-item text:style-override="id1-3-2-4-12-1-7-16-2-3-1">
                      <text:number>-</text:number>
                      <text:p text:style-name="table_al">tot 15 minuten;</text:p>
                    </text:list-item>
                    <text:list-item text:style-override="id1-3-2-4-12-1-7-16-2-3-2">
                      <text:number>-</text:number>
                      <text:p text:style-name="table_al">van 15 tot 30 minuten;</text:p>
                    </text:list-item>
                    <text:list-item text:style-override="id1-3-2-4-12-1-7-16-2-3-3">
                      <text:number>-</text:number>
                      <text:p text:style-name="table_al">van 30 tot 45 minuten;</text:p>
                    </text:list-item>
                    <text:list-item text:style-override="id1-3-2-4-12-1-7-16-2-3-4">
                      <text:number>-</text:number>
                      <text:p text:style-name="table_al">van 45 tot 60 minuten.</text:p>
                    </text:list-item>
                  </text:list>
                  <text:p text:style-name="table_al">Bij behandeling van een vooroverleg/conceptaanvraag in de bureaucommissie </text:p>
                  <text:p text:style-name="table_al">Bij behandeling van een vooroverleg/conceptaanvraag in de grote commissi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70,00</text:p>
                  <text:p text:style-name="table_al">€ 96,00</text:p>
                  <text:p text:style-name="table_al">€ 122,00</text:p>
                  <text:p text:style-name="table_al">€ 150,00</text:p>
                  <text:p text:style-name="table_al"/>
                  <text:p text:style-name="table_al">€ 122,00</text:p>
                  <text:p text:style-name="table_al">€ 1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4">
                  <text:p text:style-name="table_al">Indien een conceptaanvraag wordt gevolgd door een aanvraag omgevingsvergunning wordt 25% van de leges genoemd onder 2.2.1 in mindering gebracht op het bedrag dat voortvloeit uit toepassing van de tarieven in deze titel voor de activiteit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4">
                  <text:p text:style-name="table_al">
                    <text:span text:style-name="nadrukvet">Recht vaststellend besluit omgevingsvergunningvrij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Het tarief bedraagt voor het in behandeling nemen van een aanvraag voor een omgevingsvergunning, waarbij na behandeling blijkt dat er sprake is van een project dat niet omgevingsvergunningplichtig is (recht vaststellend besluit)</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4">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4">
                  <text:p text:style-name="table_al">bij bouwkosten tot en met € 5.000,00:</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4">
                  <text:p text:style-name="table_al">en, indien van toepassing, vermeerderd met:</text:p>
                  <text:p text:style-name="table_al">bij bouwkosten vanaf € 5.000,00 tot en met € 115.000,0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4">
                  <text:p text:style-name="table_al">en, indien van toepassing, vermeerderd met:</text:p>
                  <text:p text:style-name="table_al">van de bouwkosten die € 115.000,00 te boven gaa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4">
                  <text:p text:style-name="table_al">Het maximale bedrag van de leges dat volgens artikel 2.3.2 in rekening wordt gebracht bedraagt:</text:p>
                </table:table-cell>
                <table:table-cell table:style-name="cell_frame_all" table:number-rows-spanned="1" table:number-columns-spanned="1">
                  <text:p text:style-name="table_al"> € 52.5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4">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4">
                  <text:p text:style-name="table_al">indien de bouwsom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4">
                  <text:p text:style-name="table_al">van € 0,00 t/m € 5.00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4">
                  <text:p text:style-name="table_al">vanaf € 5.000,00 t/m € 25.000,00</text:p>
                </table:table-cell>
                <table:table-cell table:style-name="cell_frame_all" table:number-rows-spanned="1" table:number-columns-spanned="1">
                  <text:p text:style-name="table_al">€ 45,00 + 2,40‰ van de bouwsom boven € 5.0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4">
                  <text:p text:style-name="table_al">vanaf € 25.000,00 t/m € 100.000,00</text:p>
                </table:table-cell>
                <table:table-cell table:style-name="cell_frame_all" table:number-rows-spanned="1" table:number-columns-spanned="1">
                  <text:p text:style-name="table_al">€ 93,00 + 2,20‰ van de bouwsom boven </text:p>
                  <text:p text:style-name="table_al">€ 25.0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4">
                  <text:p text:style-name="table_al">vanaf € 100.000,00 t/m € 250.000,00</text:p>
                </table:table-cell>
                <table:table-cell table:style-name="cell_frame_all" table:number-rows-spanned="1" table:number-columns-spanned="1">
                  <text:p text:style-name="table_al">€ 258,00 + 2,10‰ van de bouwsom boven </text:p>
                  <text:p text:style-name="table_al">€ 100.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4">
                  <text:p text:style-name="table_al">vanaf € 250.000,00 t/m € 750.000,00</text:p>
                </table:table-cell>
                <table:table-cell table:style-name="cell_frame_all" table:number-rows-spanned="1" table:number-columns-spanned="1">
                  <text:p text:style-name="table_al">€ 573,00 + 1,14‰ van de bouwsom boven </text:p>
                  <text:p text:style-name="table_al">€ 250.0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4">
                  <text:p text:style-name="table_al">vanaf € 750.000,00</text:p>
                </table:table-cell>
                <table:table-cell table:style-name="cell_frame_all" table:number-rows-spanned="1" table:number-columns-spanned="1">
                  <text:p text:style-name="table_al">€ 1.143,00 + 0,78‰ van de bouwsom boven </text:p>
                  <text:p text:style-name="table_al">€ 750.0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4">
                  <text:p text:style-name="table_al">Het bedrag wordt op hele euro's omlaag afgerond. Het maximaal in rekening te brengen bedrag bedraagt:</text:p>
                </table:table-cell>
                <table:table-cell table:style-name="cell_frame_all" table:number-rows-spanned="1" table:number-columns-spanned="1">
                  <text:p text:style-name="table_al"> € 2.30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4">
                  <text:p text:style-name="table_al">In het geval het een ondergeschikte wijziging betreft van een plan waarvoor eerder een positief welstandsadvies is uitgebracht, dan wordt het laagste basistarief in rekening gebracht en bedraag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4">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4">
                  <text:p text:style-name="table_al">Met uitzondering van de hierboven genoemde bedragen geldt indien voor een bouwplan ook een vergunning voor “monument wijzigen” verleend moet worden, het tarief “uurloon” per adviseur van: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4">
                  <text:p text:style-name="table_al">Voor een vergunning voor “monument wijzigen” zonder bouwen geldt het tarief “uurloon”.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4">
                  <text:p text:style-name="table_al">Onverminderd het bepaalde in subonderdeel 2.3.2.1 tot en met 2.3.3.9 bedraagt het starttarief, indien krachtens wettelijk voorschrift voor de in dat subonderdeel bedoelde aanvraag een advies van de agrarische commissie nodig is en wordt beoordeeld:</text:p>
                  <text:p text:style-name="table_al">Soort advies:</text:p>
                  <text:list text:style-name="id1-3-2-4-12-1-7-44-2-3">
                    <text:list-item text:style-override="id1-3-2-4-12-1-7-44-2-3-1">
                      <text:number>-</text:number>
                      <text:p text:style-name="table_al">Standaardadvies bestaande bedrijven;</text:p>
                    </text:list-item>
                    <text:list-item text:style-override="id1-3-2-4-12-1-7-44-2-3-2">
                      <text:number>-</text:number>
                      <text:p text:style-name="table_al">Over nieuwe vestigingen en/of beoordeling van een bedrijfsplan;</text:p>
                    </text:list-item>
                    <text:list-item text:style-override="id1-3-2-4-12-1-7-44-2-3-3">
                      <text:number>-</text:number>
                      <text:p text:style-name="table_al">Adviezen waarbij wordt verzocht ook uitspraken van een commissie voor bezwaar en beroep en/of gerechtelijke uitspraken te betrekken</text:p>
                    </text:list-item>
                    <text:list-item text:style-override="id1-3-2-4-12-1-7-44-2-3-4">
                      <text:number>-</text:number>
                      <text:p text:style-name="table_al">Nadere adviezen op eerder uitgebrachte adviezen</text:p>
                    </text:list-item>
                    <text:list-item text:style-override="id1-3-2-4-12-1-7-44-2-3-5">
                      <text:number>-</text:number>
                      <text:p text:style-name="table_al">Second opinion</text:p>
                    </text:list-item>
                  </text:list>
                  <text:p text:style-name="table_al">Bij complexe of omvangrijke zaken worden bovenstaande verhoogd met een uurtarief van € 80,00 inclusief 21% BTW</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90,00</text:p>
                  <text:p text:style-name="table_al">€ 1.260,00</text:p>
                  <text:p text:style-name="table_al">€ 1.315,00</text:p>
                  <text:p text:style-name="table_al"/>
                  <text:p text:style-name="table_al">€ 545,00</text:p>
                  <text:p text:style-name="table_al">€ 1.420,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12,00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 afwijking van artikel 2.3.7.2 is er indien artikel 2.12, eerste lid, onder a, onder 1º, van de Wabo wordt toegepast (binnenplanse afwijking) t.b.v. het realiseren van erfafscheidingen een bedrag in rekening gebracht va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 afwijking van artikel 2.3.7.3 is er indien artikel 2.12, eerste lid, onder a, onder 2º, van de Wabo wordt toegepast (buitenplanse kleine afwijking of tijdelijke afwijking) t.b.v. het realiseren van erfafscheidingen een bedrag in rekening gebracht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102,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39,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voor het uitvoeren van de noodzakelijke onderzoeken ten behoeve va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tot en met 500 m², </text:p>
                  <text:p text:style-name="table_al"> vermeerderd met, per m² boven de 100 m²:</text:p>
                </table:table-cell>
                <table:table-cell table:style-name="cell_frame_all" table:number-rows-spanned="1" table:number-columns-spanned="1">
                  <text:p text:style-name="table_al"> € 128,00</text:p>
                  <text:p text:style-name="table_al">€ 0,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ext:p text:style-name="table_al"> vermeerderd met, per m² boven de 500 m²</text:p>
                </table:table-cell>
                <table:table-cell table:style-name="cell_frame_all" table:number-rows-spanned="1" table:number-columns-spanned="1">
                  <text:p text:style-name="table_al"> € 392,00</text:p>
                  <text:p text:style-name="table_al">€ 0,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ext:p text:style-name="table_al"> vermeerderd met, per m² boven de 2.000 m²</text:p>
                </table:table-cell>
                <table:table-cell table:style-name="cell_frame_all" table:number-rows-spanned="1" table:number-columns-spanned="1">
                  <text:p text:style-name="table_al"> € 1.082,00</text:p>
                  <text:p text:style-name="table_al">€ 0,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0 tot en met 50.000 m²,</text:p>
                  <text:p text:style-name="table_al"> vermeerderd met, per m² boven de 5.000 m²</text:p>
                </table:table-cell>
                <table:table-cell table:style-name="cell_frame_all" table:number-rows-spanned="1" table:number-columns-spanned="1">
                  <text:p text:style-name="table_al"> € 1.562,00</text:p>
                  <text:p text:style-name="table_al">€ 0,0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2.147,00</text:p>
                  <text:p text:style-name="table_al">€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tot en met 500 m², per m² :</text:p>
                  <text:p text:style-name="table_al"> vermeerderd met, per m² boven de 100 m²</text:p>
                </table:table-cell>
                <table:table-cell table:style-name="cell_frame_all" table:number-rows-spanned="1" table:number-columns-spanned="1">
                  <text:p text:style-name="table_al"> € 64,00</text:p>
                  <text:p text:style-name="table_al">€ 0,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ext:p text:style-name="table_al"> vermeerderd met, per m² boven de 500 m²</text:p>
                </table:table-cell>
                <table:table-cell table:style-name="cell_frame_all" table:number-rows-spanned="1" table:number-columns-spanned="1">
                  <text:p text:style-name="table_al"> € 200,00 </text:p>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ext:p text:style-name="table_al"> vermeerderd met, per m² boven de 2.000 m²</text:p>
                </table:table-cell>
                <table:table-cell table:style-name="cell_frame_all" table:number-rows-spanned="1" table:number-columns-spanned="1">
                  <text:p text:style-name="table_al"> € 530,00</text:p>
                  <text:p text:style-name="table_al">€ 0,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0 tot en met 50.000 m²</text:p>
                  <text:p text:style-name="table_al"> vermeerderd met, per m² boven de 5.000 m²</text:p>
                </table:table-cell>
                <table:table-cell table:style-name="cell_frame_all" table:number-rows-spanned="1" table:number-columns-spanned="1">
                  <text:p text:style-name="table_al"> € 800,00</text:p>
                  <text:p text:style-name="table_al">€ 0,0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²</text:p>
                  <text:p text:style-name="table_al"> vermeerderd met, per m² boven de 50.000 m²</text:p>
                </table:table-cell>
                <table:table-cell table:style-name="cell_frame_all" table:number-rows-spanned="1" table:number-columns-spanned="1">
                  <text:p text:style-name="table_al"> € 1.160,00</text:p>
                  <text:p text:style-name="table_al">€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openlucht-evenement</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extra 100 m²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 niet bebouwd, voor bedrijfsdoeleinden bestemd terrein met een </text:p>
                  <text:p text:style-name="table_al">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n met 500 m²</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tot en met 2.000 m²</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tot en met 5.000 m²</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 m²</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e provinciale verordening of gemeentelijke verordening een vergunning of ontheffing is vereist, bedraagt het tarief, onverminderd het bepaalde in de andere onderdelen van dit hoofdstuk indien tevens sprake is van de in die onderdelen bedoelde activiteiten:</text:p>
                  <text:list text:style-name="id1-3-2-4-16-1-4-32-2-2">
                    <text:list-item text:style-override="id1-3-2-4-16-1-4-32-2-2-1">
                      <text:number>-</text:number>
                      <text:p text:style-name="table_al">Kosten activiteit € 0,00 tot en met € 5.000,00</text:p>
                    </text:list-item>
                    <text:list-item text:style-override="id1-3-2-4-16-1-4-32-2-2-2">
                      <text:number>-</text:number>
                      <text:p text:style-name="table_al">Kosten activiteit vanaf € 5.0000,00 tot en met € 15.000,00</text:p>
                    </text:list-item>
                    <text:list-item text:style-override="id1-3-2-4-16-1-4-32-2-2-3">
                      <text:number>-</text:number>
                      <text:p text:style-name="table_al">Kosten activiteit vanaf € 15.000,00</text:p>
                    </text:list-item>
                    <text:list-item text:style-override="id1-3-2-4-16-1-4-32-2-2-4">
                      <text:number>-</text:number>
                      <text:p text:style-name="table_al">Uitgebreide procedure leg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4,00</text:p>
                  <text:p text:style-name="table_al">€ 260,00</text:p>
                  <text:p text:style-name="table_al">€ 415,00</text:p>
                  <text:p text:style-name="table_al">€ 571,0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ext:list text:style-name="id1-3-2-4-16-1-4-33-2-2">
                    <text:list-item text:style-override="id1-3-2-4-16-1-4-33-2-2-1">
                      <text:number>-</text:number>
                      <text:p text:style-name="table_al">Kosten activiteit € 0,00 tot en met € 5.000,00</text:p>
                    </text:list-item>
                    <text:list-item text:style-override="id1-3-2-4-16-1-4-33-2-2-2">
                      <text:number>-</text:number>
                      <text:p text:style-name="table_al">Kosten activiteit vanaf € 5.0000,00 tot en met € 15.000,00</text:p>
                    </text:list-item>
                    <text:list-item text:style-override="id1-3-2-4-16-1-4-33-2-2-3">
                      <text:number>-</text:number>
                      <text:p text:style-name="table_al">Kosten activiteit vanaf € 15.000,00</text:p>
                    </text:list-item>
                    <text:list-item text:style-override="id1-3-2-4-16-1-4-33-2-2-4">
                      <text:number>-</text:number>
                      <text:p text:style-name="table_al">Uitgebreide procedure leges</text:p>
                    </text:list-item>
                  </text:list>
                </table:table-cell>
                <table:table-cell table:style-name="cell_frame_all" table:number-rows-spanned="1" table:number-columns-spanned="1">
                  <text:p text:style-name="table_al"/>
                  <text:p text:style-name="table_al"/>
                  <text:p text:style-name="table_al">€ 104,00</text:p>
                  <text:p text:style-name="table_al">€ 260,00</text:p>
                  <text:p text:style-name="table_al">€ 415,00</text:p>
                  <text:p text:style-name="table_al">€ 571,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ext:list text:style-name="id1-3-2-4-16-1-4-34-2-2">
                    <text:list-item text:style-override="id1-3-2-4-16-1-4-34-2-2-1">
                      <text:number>-</text:number>
                      <text:p text:style-name="table_al">Kosten activiteit € 0,00 tot en met € 5.000,00</text:p>
                    </text:list-item>
                    <text:list-item text:style-override="id1-3-2-4-16-1-4-34-2-2-2">
                      <text:number>-</text:number>
                      <text:p text:style-name="table_al">Kosten activiteit vanaf € 5.000,00 tot en met € 15.000,00</text:p>
                    </text:list-item>
                    <text:list-item text:style-override="id1-3-2-4-16-1-4-34-2-2-3">
                      <text:number>-</text:number>
                      <text:p text:style-name="table_al">Kosten activiteit vanaf € 15.000,00</text:p>
                    </text:list-item>
                    <text:list-item text:style-override="id1-3-2-4-16-1-4-34-2-2-4">
                      <text:number>-</text:number>
                      <text:p text:style-name="table_al">Uitgebreide procedure leges</text:p>
                    </text:list-item>
                  </text:list>
                </table:table-cell>
                <table:table-cell table:style-name="cell_frame_all" table:number-rows-spanned="1" table:number-columns-spanned="1">
                  <text:p text:style-name="table_al"/>
                  <text:p text:style-name="table_al"/>
                  <text:p text:style-name="table_al">€ 104,00</text:p>
                  <text:p text:style-name="table_al">€ 260,00</text:p>
                  <text:p text:style-name="table_al">€ 415,00</text:p>
                  <text:p text:style-name="table_al">€ 571,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 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8,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anvraag om een omgevingsvergunning ook betrekking heeft op handelingen die schadelijk kunnen zijn voor het natuurschoon, de natuurwettenschappelijke betekenis of voor de dieren en planten, als bedoeld in de Wet natuurbescherming worden de leges voor de vergunning verhoogd met: </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anvraag om een omgevingsvergunning het nodig maakt om advies en/of een verklaring van geen bezwaar in het kader van de Wet natuurbescherming bij een andere overheidsinstantie of een ecologisch deskundige te vragen, worden de kosten daarvan volledig in rekening gebracht bij de aanvrager. </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7,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7,00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2.3.18.5</text:p>
                </table:table-cell>
                <table:table-cell table:style-name="cell_frame_all" table:number-rows-spanned="1" table:number-columns-spanned="2">
                  <text:p text:style-name="table_al">als het een provinciale- of waterschap 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2">
                  <text:p text:style-name="table_al">voor de beoordeling van een milieukundig of archeologisch bodemrapport:</text:p>
                </table:table-cell>
                <table:table-cell table:style-name="cell_frame_all" table:number-rows-spanned="1" table:number-columns-spanned="2">
                  <text:p text:style-name="table_al"> € 86,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2">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2">
                  <text:p text:style-name="table_al"> € 38,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hogere grenswaarde als gevolg van de Wet geluidhinder moet worden beoordeeld:</text:p>
                </table:table-cell>
                <table:table-cell table:style-name="cell_frame_all" table:number-rows-spanned="1" table:number-columns-spanned="2">
                  <text:p text:style-name="table_al"> € 545,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2">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2">
                  <text:p text:style-name="table_al"> € 569,00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2">
                  <text:p text:style-name="table_al">Indien een begroting als bedoeld in sub 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gevingsvergunning valt onder de pilot Wet private kwaliteitsborging en als gevolg hiervan de Bouwbesluittoets en het toezicht door een hiertoe gecertificeerde marktpartij op grond van artikel 2.3.2 worden uitgevoerd in plaats van de gemeente Waadhoeke, bedraagt de vermindering van de voor die activiteiten verschuldigde leges</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Teruggaaf als gevolg van intrekking aanvraag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Na het niet-ontvankelijk verklaren of buiten behandeling laten van een aanvraag om een omgevingsvergunning voor de activiteiten bouwen en/of brandveilig gebruik, zoals bedoeld in de onderdelen 2.3.2 en 2.3.8 bestaat op aanvraag aanspraak op teruggaaf van een deel van de leges van:</text:p>
                  <text:p text:style-name="table_al"/>
                  <text:p text:style-name="table_al">met dien verstande dat tenminste het minimumbedrag verschuldigd blijft van:</text:p>
                </table:table-cell>
                <table:table-cell table:style-name="cell_frame_all" table:number-rows-spanned="1" table:number-columns-spanned="2">
                  <text:p text:style-name="table_al">80%</text:p>
                  <text:p text:style-name="table_al"/>
                  <text:p text:style-name="table_al"/>
                  <text:p text:style-name="table_al"/>
                  <text:p text:style-name="table_al"/>
                  <text:p text:style-name="table_al">€ 116,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of het wijzigen van gebruik, als bedoeld in de onderdelen 2.3.2, 2.3.6, 2.3.7, 2.3.9, 2.3.10 intrekt terwijl deze al in behandeling is genomen door de gemeente,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2">
                  <text:p text:style-name="table_al">72,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na 4 weken na het in behandeling nemen ervan en voordat op de aanvraag is beschik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of het wijzigen van gebruik als bedoeld in de onderdelen 2.3.2, 2.3.6, 2.3.7, 2.3.9, 2.3.10,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2">
                  <text:p text:style-name="table_al">37,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Teruggaaf als gevolg van het weigeren van een omgevingsvergunning voor bouw-, aanleg- of sloopactiviteiten of het wijzigen van gebru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of het wijzigen van gebruik als bedoeld in de onderdelen 2.3.2, 2.3.6, 2.3.7, 2.3.9, 2.3.10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Van de leges verschuldigd op grond van de onderdelen 2.3.3, 2.3.20, 2.3.21 en 2.3.22 wordt geen teruggaaf verleend. Ook wordt geen teruggaaf verleend voor kosten die gemaakt zijn bij derden zoals kosten van advisering door een andere overheidsinstantie of adviesbureau.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het wijzigen van een omgevingsvergunning als gevolg van een, naar de omstandigheden beoordeelt, geringe wijziging in het project:</text:p>
                </table:table-cell>
                <table:table-cell table:style-name="cell_frame_all" table:number-rows-spanned="1" table:number-columns-spanned="2">
                  <text:p text:style-name="table_al"> € 155,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 en belanghebbende draagt zelf zorg voor aanlevering van een deugdelijk bestemmingsplan</text:p>
                </table:table-cell>
                <table:table-cell table:style-name="cell_frame_all" table:number-rows-spanned="1" table:number-columns-spanned="2">
                  <text:p text:style-name="table_al"> € 1.948,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 en belanghebbende draagt zelf zorg voor aanlevering van een deugdelijk bestemmingsplan</text:p>
                </table:table-cell>
                <table:table-cell table:style-name="cell_frame_all" table:number-rows-spanned="1" table:number-columns-spanned="2">
                  <text:p text:style-name="table_al"> € 1.08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tarief bedraagt voor het in behandeling nemen van een aanvraag tot het vaststellen van een uitwerkingsplan als bedoeld in artikel 3.6, eerste lid, sub b, van de Wet ruimtelijke ordening en belanghebbende draagt zelf zorg voor aanlevering van een deugdelijk bestemmingsplan</text:p>
                </table:table-cell>
                <table:table-cell table:style-name="cell_frame_all" table:number-rows-spanned="1" table:number-columns-spanned="2">
                  <text:p text:style-name="table_al">€ 1.08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Indien de gemeente op verzoek van aanvrager opdracht verleent aan een deskundig te achten (stedenbouwkundig) bureau om een bestemminsplan als bedoeld in artikel 3.1 eerste lid of artikel 3.6 eerste lid, onder a of b, van de Wet ruimtelijke ordening, op te stellen, komt de aan de gemeente toegerekend kostprijs voor dit bestemmingsplan ten laste van de aanvr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
                    <text:span text:style-name="nadrukvet">Teruggaaf: </text:span>Als een aanvraag als bedoeld onder 2.8.1, 2.8.2 of 2.8.3 wordt geweigerd, bestaat aanspraak op teruggaaf van 50% van de verschuldigde leges</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9 In deze titel niet benoemd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 76,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Horec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op grond van artikel 3 van de Alcoholwet</text:p>
                </table:table-cell>
                <table:table-cell table:style-name="cell_frame_all" table:number-rows-spanned="1" table:number-columns-spanned="2">
                  <text:p text:style-name="table_al"> € 20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ontheffing van de sluitingstijd voor een openbare inrichting, als bedoeld in artikel 2:29, derde lid, van de Algemene plaatselijke verordening, per uur</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2">
                  <text:p text:style-name="table_al"> € 4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wijzigen van het aanhangsel als bedoeld in artikel 30a, tweede lid, van de Alcoholwe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aanvraag tot het verlenen van een ontheffing als bedoeld in artikel 35 van de Alcoholwet</text:p>
                </table:table-cell>
                <table:table-cell table:style-name="cell_frame_all" table:number-rows-spanned="1" table:number-columns-spanned="2">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Het tarief voor het in behandeling nemen van een aanvraag tot het verlenen van een vergunning voor een A-evenement (regulier evenement waarbij de aanwezigheid van risico’s (zeer) onwaarschijnlijk is) bedraag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Het tarief voor het in behandeling nemen van een aanvraag tot het verlenen van een vergunning voor een B of C evenement (aandacht- of risicovol evenement waarbij de aanwezigheid van risico’s aannemelijk of zeer waarschijnlijk is) bedraagt</text:p>
                </table:table-cell>
                <table:table-cell table:style-name="cell_frame_all" table:number-rows-spanned="1" table:number-columns-spanned="2">
                  <text:p text:style-name="table_al"> € 18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2">
                  <text:p text:style-name="table_al">Indien een veiligheidsadvies nodig is voor een B of C evenement, wordt het overeenkomstig art 3.2.1.2 verhoogd met:</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aanvraag voor een verklaring van geen bezwaar op basis van de Wegenverkeerswet</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2">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2">
                  <text:p text:style-name="table_al"> € 22,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2">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2">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2">
                  <text:p text:style-name="table_al"> € 12,0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Hoofdstuk 3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als bedoeld in artikel 1.45 van de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in exploitatie nemen van een kindercentrum of gastouderbureau als bedoeld in artikel 1.45, lid 1, van de Wko</text:p>
                </table:table-cell>
                <table:table-cell table:style-name="cell_frame_all" table:number-rows-spanned="1" table:number-columns-spanned="1">
                  <text:p text:style-name="table_al">€ 1.129,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het in exploitatie nemen van een voorziening voor gastouderopvang als bedoeld in artikel 1.45, lid 2, Wko</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het in exploitatie nemen van een kindercentrum, als bedoeld in artikel 1.45, lid 1, van de Wko, waarbij de houder van het kindercentrum al is geregistreerd in het landelijk register kinderopvang (LRK) met de betreffende locatie</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2">
                  <text:p text:style-name="table_al">het in exploitatie nemen van een voorziening voor gastouderopvang, als bedoeld in artikel 1.45, lid 2, van de Wko, waarbij de houder van de voorziening, de gastouder, al is geregistreerd in het landelijke register kinderopvang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
                    <text:span text:style-name="nadrukvet">Hoofdstuk 4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tot het verlenen of verlengen van een vergunning als bedoeld in de Algemene plaatselijke verordening:</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2">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van de Legesverordening 2022</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cur">Categorie i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0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84039</meta:user-defined>
    <meta:user-defined meta:name="OVERHEIDop.betreftRegeling">CVDR670973_1</meta:user-defined>
    <meta:user-defined meta:name="xs:date/OVERHEIDop.startdatum">2022-01-01</meta:user-defined>
    <meta:user-defined meta:name="OVERHEIDop.GmbID/DC.identifier">gmb-2021-484039</meta:user-defined>
    <meta:user-defined meta:name="OVERHEIDop.versieInformatie"/>
  </office:meta>
</office:document-meta>
</file>