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rlenging termijn van afhandeling van verzoek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De Louwstraat 25b, 25c, 33 en 35 en Pastoor van Haafstraat 5a en 5b in Schaijk; het bouwen van 6 ecologische woningen met bijgebouw. Besloten is de afhandelingstermijn voor deze aanvraag met 6 weken te verlengen. Het besluit tot verlenging van de afhandelingstermijn is verzonden op 21 december 2021.</text:p>
            <text:p text:style-name="common-al">Schutsboomstraat 62, 5374 CD Schaijk; het plaatsen van een Airstream caravan als overnachtingslocatie ten behoeve van een bed and breakfast. Besloten is de afhandelingstermijn voor deze aanvraag met 6 weken te verlengen. Het besluit tot verlenging van de afhandelingstermijn is verzonden op 23 december 2021.</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5">
              <text:list-item text:style-override="id1-3-2-1-1-5-1">
                <text:number>•</text:number>
                <text:p text:style-name="al">naam en adres bezwaarmaker;</text:p>
              </text:list-item>
              <text:list-item text:style-override="id1-3-2-1-1-5-2">
                <text:number>•</text:number>
                <text:p text:style-name="al">de datum;</text:p>
              </text:list-item>
              <text:list-item text:style-override="id1-3-2-1-1-5-3">
                <text:number>•</text:number>
                <text:p text:style-name="al">een omschrijving van het besluit waartegen bezwaar gemaakt wordt;</text:p>
              </text:list-item>
              <text:list-item text:style-override="id1-3-2-1-1-5-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8403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3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3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ing termijn van afhandeling van verzoeken om omgevingsvergunning</meta:user-defined>
    <meta:user-defined meta:name="DCTERMS.W3CDTF/DCTERMS.available">2021-12-31</meta:user-defined>
    <meta:user-defined meta:name="DCTERMS.W3CDTF/OVERHEIDop.jaargang">2021</meta:user-defined>
    <meta:user-defined meta:name="OVERHEIDop.publicationIssue">484034</meta:user-defined>
    <meta:user-defined meta:name="OVERHEIDop.GmbID/DC.identifier">gmb-2021-484034</meta:user-defined>
    <meta:user-defined meta:name="OVERHEIDop.versieInformatie"/>
  </office:meta>
</office:document-meta>
</file>