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uitbouw, Haringvliet 134 te Alphen aan den Rijn, V2021/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ingvliet 134 te Alphen aan den Rijn</text:p>
            <text:p text:style-name="common-al">2401 DC</text:p>
            <text:p text:style-name="common-al">V2021/1027</text:p>
            <text:p text:style-name="common-al">het plaatsen van een dakopbouw op de uitbouw </text:p>
            <text:p text:style-name="last-al">Datum indiening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3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uitbouw, Haringvliet 134 te Alphen aan den Rijn, V2021/1027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30</meta:user-defined>
    <meta:user-defined meta:name="OVERHEIDop.GmbID/DC.identifier">gmb-2021-484030</meta:user-defined>
    <meta:user-defined meta:name="OVERHEIDop.versieInformatie"/>
  </office:meta>
</office:document-meta>
</file>