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49, 49A, 49B, 49C, 49E, 49F, 49G en 49H in Oirschot, afwijken van het bestemmingsplan voor het verbouwen van een leegstaand kantoorpand tot een woongebouw met 1 kantoorruimte en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49, 49A, 49B, 49C, 49E, 49F, 49G en 49H in Oirschot</text:p>
            <text:p text:style-name="common-al">
            <text:span text:style-name="nadrukvet">Omschrijving:</text:span>
          </text:p>
            <text:p text:style-name="common-al">afwijken van het bestemmingsplan voor het verbouwen van een leegstaand kantoorpand tot een woongebouw met 1 kantoorruimte en 8 appartementen</text:p>
            <text:p text:style-name="common-al">
            <text:span text:style-name="nadrukvet">Besluitdatum:</text:span>
          </text:p>
            <text:p text:style-name="common-al">29 december 2021</text:p>
            <text:p text:style-name="common-al">
            <text:span text:style-name="nadrukvet">Zaaknummer:</text:span>
          </text:p>
            <text:p text:style-name="common-al">OIR-2021-08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40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Rijkesluisstraat 49, 49A, 49B, 49C, 49E, 49F, 49G en 49H in Oirschot, afwijken van het bestemmingsplan voor het verbouwen van een leegstaand kantoorpand tot een woongebouw met 1 kantoorruimte en 8 appartementen</meta:user-defined>
    <meta:user-defined meta:name="DCTERMS.W3CDTF/DCTERMS.available">2021-12-31</meta:user-defined>
    <meta:user-defined meta:name="DCTERMS.W3CDTF/OVERHEIDop.jaargang">2021</meta:user-defined>
    <meta:user-defined meta:name="OVERHEIDop.publicationIssue">484029</meta:user-defined>
    <meta:user-defined meta:name="OVERHEIDop.GmbID/DC.identifier">gmb-2021-484029</meta:user-defined>
    <meta:user-defined meta:name="OVERHEIDop.versieInformatie"/>
  </office:meta>
</office:document-meta>
</file>