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leine uitbreiding/kantoorruimte op de begane grond, Jan Luykenstraat 26 te Alphen aan den Rijn, V2021/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Luykenstraat 26 te Alphen aan den Rijn</text:p>
            <text:p text:style-name="common-al">2406 XA</text:p>
            <text:p text:style-name="common-al">V2021/1031</text:p>
            <text:p text:style-name="common-al">het realiseren van een kleine uitbreiding/kantoorruimte op de begane grond</text:p>
            <text:p text:style-name="last-al">Datum indiening: 18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2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kleine uitbreiding/kantoorruimte op de begane grond, Jan Luykenstraat 26 te Alphen aan den Rijn, V2021/103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24</meta:user-defined>
    <meta:user-defined meta:name="OVERHEIDop.GmbID/DC.identifier">gmb-2021-484024</meta:user-defined>
    <meta:user-defined meta:name="OVERHEIDop.versieInformatie"/>
  </office:meta>
</office:document-meta>
</file>