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straat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december 2021 besloten om de beslistermijn voor de aanvraag met zaaknummer HZ_WABO-21-1796 voor het wijzigen van de voorgevel van het pand op locatie Nassaustraat 16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02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assaustraat 16 te Bussu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23</meta:user-defined>
    <meta:user-defined meta:name="OVERHEIDop.GmbID/DC.identifier">gmb-2021-484023</meta:user-defined>
    <meta:user-defined meta:name="OVERHEIDop.versieInformatie"/>
  </office:meta>
</office:document-meta>
</file>