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slag/berging, Rijndijk 179 A te Hazerswoude-Rijndijk, V2021/10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79 A te Hazerswoude-Rijndijk</text:p>
            <text:p text:style-name="common-al">2394 CB</text:p>
            <text:p text:style-name="common-al">V2021/1033</text:p>
            <text:p text:style-name="common-al">het bouwen van een opslag/berging </text:p>
            <text:p text:style-name="last-al">Datum indiening: 14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402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02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opslag/berging, Rijndijk 179 A te Hazerswoude-Rijndijk, V2021/1033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022</meta:user-defined>
    <meta:user-defined meta:name="OVERHEIDop.GmbID/DC.identifier">gmb-2021-484022</meta:user-defined>
    <meta:user-defined meta:name="OVERHEIDop.versieInformatie"/>
  </office:meta>
</office:document-meta>
</file>