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bestaande aanbouw aan de achterzijde, Tuinstraat 61 te Boskoop, V2021/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1 te Boskoop</text:p>
            <text:p text:style-name="common-al">2771 BX</text:p>
            <text:p text:style-name="common-al">V2021/1035</text:p>
            <text:p text:style-name="common-al">het realiseren van een dakopbouw op de bestaande aanbouw aan de achterzijde 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bestaande aanbouw aan de achterzijde, Tuinstraat 61 te Boskoop, V2021/1035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9</meta:user-defined>
    <meta:user-defined meta:name="OVERHEIDop.GmbID/DC.identifier">gmb-2021-484019</meta:user-defined>
    <meta:user-defined meta:name="OVERHEIDop.versieInformatie"/>
  </office:meta>
</office:document-meta>
</file>