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rijder 7 Sappemeer, Verleende omgevingsvergunning (reguliere procedure) Z2021-0085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onrijder 7, 9611 AZ te Sappemeer, voor het bouwen van een nieuwe schuur, 28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01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1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1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onrijder 7 Sappemeer, Verleende omgevingsvergunning (reguliere procedure) Z2021-008508</meta:user-defined>
    <meta:user-defined meta:name="DCTERMS.W3CDTF/DCTERMS.available">2021-12-31</meta:user-defined>
    <meta:user-defined meta:name="DCTERMS.W3CDTF/OVERHEIDop.jaargang">2021</meta:user-defined>
    <meta:user-defined meta:name="OVERHEIDop.publicationIssue">484018</meta:user-defined>
    <meta:user-defined meta:name="OVERHEIDop.GmbID/DC.identifier">gmb-2021-484018</meta:user-defined>
    <meta:user-defined meta:name="OVERHEIDop.versieInformatie"/>
  </office:meta>
</office:document-meta>
</file>