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in de badkamer, Marsstraat 32 te Hazerswoude-Rijndijk, V2021/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32 te Hazerswoude-Rijndijk</text:p>
            <text:p text:style-name="common-al">2394 ND</text:p>
            <text:p text:style-name="common-al">V2021/1038</text:p>
            <text:p text:style-name="common-al">het plaatsen van een kozijn in de badkamer</text:p>
            <text:p text:style-name="last-al">Datum indiening: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1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kozijn in de badkamer, Marsstraat 32 te Hazerswoude-Rijndijk, V2021/1038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16</meta:user-defined>
    <meta:user-defined meta:name="OVERHEIDop.GmbID/DC.identifier">gmb-2021-484016</meta:user-defined>
    <meta:user-defined meta:name="OVERHEIDop.versieInformatie"/>
  </office:meta>
</office:document-meta>
</file>