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 woongebouw, Molenstraat en Vosholstraat 10 te Zwammerdam, V2021/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traat 27 en Vosholstraat 10 te Zwammerdam</text:p>
            <text:p text:style-name="common-al">2471 AA</text:p>
            <text:p text:style-name="common-al">V2021/1028</text:p>
            <text:p text:style-name="common-al">het bouwen van een nieuw woongebouw </text:p>
            <text:p text:style-name="last-al">Datum indiening: 16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1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nieuw woongebouw, Molenstraat en Vosholstraat 10 te Zwammerdam, V2021/1028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2</meta:user-defined>
    <meta:user-defined meta:name="OVERHEIDop.GmbID/DC.identifier">gmb-2021-484012</meta:user-defined>
    <meta:user-defined meta:name="OVERHEIDop.versieInformatie"/>
  </office:meta>
</office:document-meta>
</file>