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oject De Krijgsman, deelplan Kanaalhoven, fase 10 (deel 1)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december 2021 heeft de gemeente een aanvraag ontvangen voor het bouwen van 37 woningen (blok 1 t/m 5) op locatie Project De Krijgsman, deelplan Kanaalhoven, fase 10 (deel 1) te Muiden. De aanvraag is geregistreerd onder zaaknummer HZ_WABO-21-2405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84009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009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009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omgevingsvergunning Project De Krijgsman, deelplan Kanaalhoven, fase 10 (deel 1) te Muiden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009</meta:user-defined>
    <meta:user-defined meta:name="OVERHEIDop.GmbID/DC.identifier">gmb-2021-484009</meta:user-defined>
    <meta:user-defined meta:name="OVERHEIDop.versieInformatie"/>
  </office:meta>
</office:document-meta>
</file>